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1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170</text:p>
      <text:p text:style-name="ifm_p_font.roman_mt.3.76mm_ifm">Vragen van het lid <text:span text:style-name="ifm_span_font.bold_ifm">Ephraim</text:span> (Groep van Haga) aan de Staatssecretaris van Financiën over <text:span text:style-name="ifm_span_font.italic_ifm">fraude met compensatieregeling toeslagenaffaire</text:span> (ingezonden 23 mei 2022).</text:p>
      <text:p text:style-name="ifm_p_mt.3.76mm_ifm">Vraag 1</text:p>
      <text:p text:style-name="ifm_p_ifm">Bent u bekend met het artikel «Compensatie toeslagenaffaire: alleen ingreep bij «evident misbruik»» van De Telegraaf?<text:note text:id="n1" text:note-class="footnote"><text:note-citation text:label="1 ">1</text:note-citation><text:note-body><text:p text:style-name="ifm_p_font.normal_size.6.93pt_mt..5mm_indent.-0.1161in_mleft.0.1161in_ifm">https://www.telegraaf.nl/nieuws/575955380/compensatie-toeslagenaffaire-alleen-ingreep-bij-evident-misbruik</text:p></text:note-body></text:note> </text:p>
      <text:p text:style-name="ifm_p_mt.3.76mm_ifm">Vraag 2</text:p>
      <text:p text:style-name="ifm_p_ifm">Is er zicht op de omvang van het oneigenlijke gebruik van het geld? Zo ja, wat is de omvang? Zo nee, wanneer is hier wel zicht op?</text:p>
      <text:p text:style-name="ifm_p_mt.3.76mm_ifm">Vraag 3</text:p>
      <text:p text:style-name="ifm_p_ifm">Waarom wordt er weinig actie ondernomen tegen mensen die misbruik maken van de compensatieregeling?</text:p>
      <text:p text:style-name="ifm_p_mt.3.76mm_ifm">Vraag 4</text:p>
      <text:p text:style-name="ifm_p_ifm">Wat is er aan acties ondernomen sinds de brief van eind januari 2022 van de Staatssecretaris van Financiën – Toeslagen en Douane, waarin zij al haar zorgen uitte over mogelijke fraude met compensatiegeld?<text:note text:id="n2" text:note-class="footnote"><text:note-citation text:label="2 ">2</text:note-citation><text:note-body><text:p text:style-name="ifm_p_font.normal_size.6.93pt_mt..5mm_indent.-0.1161in_mleft.0.1161in_ifm">https://www.trouw.nl/politiek/kabinet-zorgen-om-mogelijke-fraude-met-compensatie-toeslagenaffaire~b33da61f/</text:p></text:note-body></text:note> </text:p>
      <text:p text:style-name="ifm_p_mt.3.76mm_ifm">Vraag 5</text:p>
      <text:p text:style-name="ifm_p_ifm">Bent u bereid om geld wat overduidelijk onterecht is uitgekeerd te allen tijde terug te vor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ude met compensatieregeling toeslagenaffaire</dc:title>
    <meta:user-defined meta:name="OVERHEIDop.ParlID/DC.identifier">kv-tk-2022Z101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3</meta:user-defined>
    <meta:user-defined meta:name="OVERHEIDop.KamervraagTypen/DC.type">Schriftelijke vragen</meta:user-defined>
    <meta:user-defined meta:name="OVERHEIDop.vraagnummer">2022Z10170</meta:user-defined>
    <meta:user-defined meta:name="OVERHEIDop.indiener">O.R. Ephrai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3</meta:user-defined>
    <meta:user-defined meta:name="DC.title">Fraude met compensatieregeling toeslagenaffaire</meta:user-defined>
    <meta:user-defined meta:name="DCTERMS.W3CDTF/DCTERMS.available">2022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Economie | Organisatie en beleid</meta:user-defined>
    <meta:user-defined meta:name="OVERHEIDop.versieInformatie"/>
  </office:meta>
</office:document-meta>
</file>