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0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68</text:p>
      <text:p text:style-name="ifm_p_font.roman_mt.3.76mm_ifm">Vragen van het lid <text:span text:style-name="ifm_span_font.bold_ifm">Van Haga</text:span> (Groep Van Haga) aan de Minister voor Volkshuisvesting en Ruimtelijke Ordening over <text:span text:style-name="ifm_span_font.italic_ifm">het bericht «De warmtepompen van Hugo de Jonge besparen geen aardgas en geen CO2»</text:span> (ingezonden 23 mei 2022).</text:p>
      <text:p text:style-name="ifm_p_mt.3.76mm_ifm">Vraag 1</text:p>
      <text:p text:style-name="ifm_p_ifm">Bent u bekend met het bericht «De warmtepompen van Hugo de Jonge besparen geen aardgas en geen CO<text:span text:style-name="ifm_span_font.subscript_ifm">2</text:span>»?<text:note text:id="ID-2022Z10168-d37e52" text:note-class="footnote"><text:note-citation text:label="1 ">1</text:note-citation><text:note-body><text:p text:style-name="ifm_p_font.normal_size.6.93pt_mt..5mm_indent.-0.1161in_mleft.0.1161in_ifm">Wynia’s Week, «De warmtepompen van Hugo de Jonge besparen geen aardgas en geen CO<text:span text:style-name="ifm_span_font.subscript_size.6.93pt_ifm">2</text:span>», 21 mei 2022, https://www.wyniasweek.nl/de-warmtepompen-van-hugo-de-jonge-besparen-geen-aardgas-en-geen-co2/</text:p></text:note-body></text:note></text:p>
      <text:p text:style-name="ifm_p_mt.3.76mm_ifm">Vraag 2</text:p>
      <text:p text:style-name="ifm_p_ifm">Kunt u aangeven wat het stroomverbruik is van een gemiddeld huishouden met een (hybride) warmtepomp en wat het stroomverbruik is van een gemiddeld huishouden dat aangesloten is op aardgas?</text:p>
      <text:p text:style-name="ifm_p_mt.3.76mm_ifm">Vraag 3</text:p>
      <text:p text:style-name="ifm_p_ifm">Kunt u aangeven hoeveel extra stroomverbruik u in 2026 verwacht ten opzichte van 2021, kijkend naar de trend van elektrificatie?</text:p>
      <text:p text:style-name="ifm_p_mt.3.76mm_ifm">Vraag 4</text:p>
      <text:p text:style-name="ifm_p_ifm">Kunt u aangeven in hoeverre het aandeel hernieuwbare energie deze stijging van de elektriciteitsvraag kan opvangen?</text:p>
      <text:p text:style-name="ifm_p_mt.3.76mm_ifm">Vraag 5</text:p>
      <text:p text:style-name="ifm_p_ifm">Klopt de stelling uit het eerdergenoemde artikel dat de benodigde elektriciteit voor de (hybride) warmtepomp vanwege de stijging van de elektriciteitsvraag in andere sectoren tot 2030 vooral zal worden opgewekt met behulp van aardgas en daarom niet bijdraagt aan het besparen van CO<text:span text:style-name="ifm_span_font.subscript_ifm">2</text:span>, maar de uitstoot verplaatst van huishoudens naar energiecentrales?</text:p>
      <text:p text:style-name="ifm_p_mt.3.76mm_ifm">Vraag 6</text:p>
      <text:p text:style-name="ifm_p_ifm">Kunt u aangeven wat het een huishouden kost als het dient over te stappen op een (hybride) warmtepomp, waarbij ook de gemiddelde kosten voor isolatiemaatregelen worden meegenomen?</text:p>
      <text:p text:style-name="ifm_p_mt.3.76mm_ifm">Vraag 7</text:p>
      <text:p text:style-name="ifm_p_ifm">Deelt u de mening dat een verplichting van een (hybride) warmtepomp per 2026 niet significant bijdraagt aan het verminderen van de CO<text:span text:style-name="ifm_span_font.subscript_ifm">2</text:span>-uitstoot, en dat deze maatregel dan ook disproportioneel is en huishoudens vooral op de kosten jaagt?</text:p>
      <text:p text:style-name="ifm_p_mt.3.76mm_ifm">Vraag 8</text:p>
      <text:p text:style-name="ifm_p_ifm">Bent u bereid deze maatregel terug te draaien?</text:p>
      <text:h text:style-name="ifm_p_font.bold_mt.5.08mm_page.keep-with-next_ifm" text:outline-level="2">Toelichting:</text:h>
      <text:p text:style-name="ifm_p_mt.4.23mm_ifm">Deze vragen dienen ter aanvulling op eerdere vragen terzake van de leden Van der Plas (BBB) en Eerdmans (JA21), ingezonden 19 mei 2022 (vraagnummer 2022Z09871) en van het lid Kops (PVV), ingezonden 19 mei 2022 (vraagnummer 2022Z09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warmtepompen van Hugo de Jonge besparen geen aardgas en geen CO2'</dc:title>
    <meta:user-defined meta:name="OVERHEIDop.ParlID/DC.identifier">kv-tk-2022Z101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6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Het bericht 'De warmtepompen van Hugo de Jonge besparen geen aardgas en geen CO2'</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