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166</text:p>
      <text:p text:style-name="ifm_p_font.roman_mt.3.76mm_ifm">Vragen van de leden <text:span text:style-name="ifm_span_font.bold_ifm">Omtzigt</text:span> (Omtzigt), <text:span text:style-name="ifm_span_font.bold_ifm">Westerveld</text:span> (GroenLinks), <text:span text:style-name="ifm_span_font.bold_ifm">Van Esch</text:span> (PvdD), <text:span text:style-name="ifm_span_font.bold_ifm">Agema</text:span> (PVV), <text:span text:style-name="ifm_span_font.bold_ifm">Sylvana Simons</text:span> (BIJ1), <text:span text:style-name="ifm_span_font.bold_ifm">Koekkoek</text:span> (Volt), <text:span text:style-name="ifm_span_font.bold_ifm">Kuzu</text:span> (DENK), <text:span text:style-name="ifm_span_font.bold_ifm">Van der Plas</text:span> (BBB), <text:span text:style-name="ifm_span_font.bold_ifm">Eerdmans</text:span> (JA21) en <text:span text:style-name="ifm_span_font.bold_ifm">Den Haan</text:span> (Fractie Den Haan) aan de Minister van Volksgezondheid, Welzijn en Sport over <text:span text:style-name="ifm_span_font.italic_ifm">de gewiste opnames van de OMT-vergaderingen</text:span> (ingezonden 23 mei 2022).</text:p>
      <text:p text:style-name="ifm_p_mt.3.76mm_ifm">Vraag 1</text:p>
      <text:p text:style-name="ifm_p_ifm">Klopt het dat een geluidsopname onder de Archiefwet valt?</text:p>
      <text:p text:style-name="ifm_p_mt.3.76mm_ifm">Vraag 2</text:p>
      <text:p text:style-name="ifm_p_ifm">Klopt het dat de Archiefwet geen tijdelijke documenten (of tijdelijke geluidsopnames) bevat en dat dus al deze documenten gewoon onder de Archiefwet vallen?</text:p>
      <text:p text:style-name="ifm_p_mt.3.76mm_ifm">Vraag 3</text:p>
      <text:p text:style-name="ifm_p_ifm">Klopt het dat een document (zoals een geluidsopname) standaard twintig jaar bewaard dient te worden onder Archiefwet, tenzij op de selectielijsten een andere termijn is vastgelegd?</text:p>
      <text:p text:style-name="ifm_p_mt.3.76mm_ifm">Vraag 4</text:p>
      <text:p text:style-name="ifm_p_ifm">Kunt u de selectielijst die van toepassing is op de geluidsopnames van de Outbreak Management Team (OMT)-vergaderingen, aan de Kamer doen toekomen en aangeven onder welke regel de geluidsopname van de OMT-vergadering valt?</text:p>
      <text:p text:style-name="ifm_p_mt.3.76mm_ifm">Vraag 5</text:p>
      <text:p text:style-name="ifm_p_ifm">Zijn de geluidsopnames van de OMT-vergadering van 14 april 2020 vernietigd?</text:p>
      <text:p text:style-name="ifm_p_mt.3.76mm_ifm">Vraag 6</text:p>
      <text:p text:style-name="ifm_p_ifm">Indien de geluidsopnames van de OMT-vergadering van 14 april 2020 vernietigd zijn, kunt u dan aangeven wie dat besluit genomen heeft en wie de geluidsopnames vernietigd heeft en op welke dag zij vernietigd zijn?</text:p>
      <text:p text:style-name="ifm_p_mt.3.76mm_ifm">Vraag 7</text:p>
      <text:p text:style-name="ifm_p_ifm">Kunt u het proces-verbaal, dat volgens de Archiefwet van de vernietiging gemaakt moet zijn (of een last of machtiging tot vernietigen), aan de Kamer doen toekomen?</text:p>
      <text:p text:style-name="ifm_p_mt.3.76mm_ifm">Vraag 8</text:p>
      <text:p text:style-name="ifm_p_ifm">Indien de geluidsopname van de OMT-vergadering van 14 april nog bestaat of nog te herstellen is, wilt u er dan voor zorgen dat deze veilig gesteld en gearchiveerd wordt en wilt u dan vertellen waar deze gearchiveerd is?</text:p>
      <text:p text:style-name="ifm_p_mt.3.76mm_ifm">Vraag 9</text:p>
      <text:p text:style-name="ifm_p_ifm">Klopt het dat de Chief Information Office (CIO) van het Rijk besloten heeft dat de coronacrisis aangemerkt moet worden als hotspot?</text:p>
      <text:p text:style-name="ifm_p_mt.3.76mm_ifm">Vraag 10</text:p>
      <text:p text:style-name="ifm_p_ifm">Klopt de volgende passage waarin wordt gesteld dat elke zorgdrager van een archief dus «op korte termijn voor zichzelf de afweging [moet] maken of en welke informatie binnen het eigen verzorgingsgebied rond COVID-19 in aanmerking komt voor uitzondering van vernietiging. Dat kan in dit uitzonderlijke geval ook los van het reguliere hotspotproces. Maak daarvoor gebruik van het onderstaande stappenplan. Neem hoe dan ook zelf zo snel mogelijk de nodige maatregelen om relevante informatie onder beheer te brengen en veilig te stellen. Vluchtige media als berichtenapps hebben in deze crisis een belangrijke meerwaarde voor organisaties. Door het werken op afstand maken organisaties creatief gebruik van onbeheerde producten uit de markt»?<text:note text:id="ID-2022Z10166-d37e96" text:note-class="footnote"><text:note-citation text:label="1 ">1</text:note-citation><text:note-body><text:p text:style-name="ifm_p_font.normal_size.6.93pt_mt..5mm_indent.-0.1161in_mleft.0.1161in_ifm">Nationaal Archief, «Hotspot COVID-19: relevante informatie blijvend bewaren» (https://www.nationaalarchief.nl/archiveren/kennisbank/hotspot-covid-19-relevante-informatie-blijvend-bewaren).</text:p></text:note-body></text:note></text:p>
      <text:p text:style-name="ifm_p_mt.3.76mm_ifm">Vraag 11</text:p>
      <text:p text:style-name="ifm_p_ifm">Kunt u de hotspotlijsten – met de documenten die organisaties naar aanleiding van het aanmerken van de coronacrisis als hotspot besloten hebben te bewaren, van de volgende organisaties aan de Kamer doen toekomen:</text:p>
      <text:p text:style-name="ifm_p_ifm">Ministerie van Algemene Zaken;</text:p>
      <text:p text:style-name="ifm_p_ifm">Ministerie van Volksgezondheid, Welzijn en Sport;</text:p>
      <text:p text:style-name="ifm_p_ifm">Ministerie van Economische Zaken en Klimaat;</text:p>
      <text:p text:style-name="ifm_p_ifm">Ministerie van Financien (inclusief de belastingdienst);</text:p>
      <text:p text:style-name="ifm_p_ifm">Ministerie van Sociale Zaken en Werkgelegenheid;</text:p>
      <text:p text:style-name="ifm_p_ifm">Rijksinstituut voor Volksgezondheid en Milieu;</text:p>
      <text:p text:style-name="ifm_p_ifm">Ministerie van Veiligheid en Justitie, inclusief de NCTV;</text:p>
      <text:p text:style-name="ifm_p_ifm">het OMT (tenzij dat onder het RIVM of het Ministerie van Volksgezondheid, Welzijn en Sport valt, maar dan graag vermelding daarvan)?</text:p>
      <text:p text:style-name="ifm_p_ifm">Kunt u van elke van deze organisaties aangeven op welk moment die lijsten zijn vastgesteld?</text:p>
      <text:p text:style-name="ifm_p_mt.3.76mm_ifm">Vraag 12</text:p>
      <text:p text:style-name="ifm_p_ifm">Kunt u deze vragen een voor een en (zoveel mogelijk) voor het 30-leden debat over de OMT adviez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wiste opnames van de OMT-vergaderingen</dc:title>
    <meta:user-defined meta:name="OVERHEIDop.ParlID/DC.identifier">kv-tk-2022Z101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3</meta:user-defined>
    <meta:user-defined meta:name="OVERHEIDop.KamervraagTypen/DC.type">Schriftelijke vragen</meta:user-defined>
    <meta:user-defined meta:name="OVERHEIDop.vraagnummer">2022Z10166</meta:user-defined>
    <meta:user-defined meta:name="OVERHEIDop.indiener">N.L. den Haan</meta:user-defined>
    <meta:user-defined meta:name="OVERHEIDop.indiener">B.J. Eerdmans</meta:user-defined>
    <meta:user-defined meta:name="OVERHEIDop.indiener">C.A.M. van der Plas</meta:user-defined>
    <meta:user-defined meta:name="OVERHEIDop.indiener">T. Kuzu</meta:user-defined>
    <meta:user-defined meta:name="OVERHEIDop.indiener">M. Koekkoek</meta:user-defined>
    <meta:user-defined meta:name="OVERHEIDop.indiener">S.H. (Sylvana) Simons</meta:user-defined>
    <meta:user-defined meta:name="OVERHEIDop.indiener">M. Agema</meta:user-defined>
    <meta:user-defined meta:name="OVERHEIDop.indiener">E.M. van Esch</meta:user-defined>
    <meta:user-defined meta:name="OVERHEIDop.indiener">E.M. Westervel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3</meta:user-defined>
    <meta:user-defined meta:name="DC.title">De gewiste opnames van de OMT-vergaderingen</meta:user-defined>
    <meta:user-defined meta:name="DCTERMS.W3CDTF/DCTERMS.available">2022-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