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1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164</text:p>
      <text:p text:style-name="ifm_p_font.roman_mt.3.76mm_ifm">Vragen van het lid <text:span text:style-name="ifm_span_font.bold_ifm">Van Houwelingen</text:span> (FvD) aan de Minister van Volksgezondheid, Welzijn en Sport over <text:span text:style-name="ifm_span_font.italic_ifm">het apenpokkenvirus</text:span> (ingezonden 23 mei 2022).</text:p>
      <text:p text:style-name="ifm_p_mt.3.76mm_ifm">Vraag 1</text:p>
      <text:p text:style-name="ifm_p_ifm">Bent u bekend met dit Twitterbericht?<text:note text:id="ID-2022Z10164-d37e51" text:note-class="footnote"><text:note-citation text:label="1 ">1</text:note-citation><text:note-body><text:p text:style-name="ifm_p_font.normal_size.6.93pt_mt..5mm_indent.-0.1161in_mleft.0.1161in_ifm">Twitterbericht Rita, 21 mei 2022, (Rita op Twitter: «@VegtDoor @rivm @rivm heeft de info over apenpokken aangepast op hun website. Er stond gisteren nog dat er een geregistreerd antiviral middel is tegen pokken. Vandaag staat er alleen info over de vaccinaties. https://t.co/zCaTcAe50w 
               https://t.co/UCV1kAjVIh» / Twitter)</text:p></text:note-body></text:note></text:p>
      <text:p text:style-name="ifm_p_mt.3.76mm_ifm">Vraag 2</text:p>
      <text:p text:style-name="ifm_p_ifm">Heeft het RIVM inderdaad de informatie op hun website over het apenpokkenvirus onlangs aangepast, zoals in dit twitterbericht wordt gesteld?</text:p>
      <text:p text:style-name="ifm_p_mt.3.76mm_ifm">Vraag 3</text:p>
      <text:p text:style-name="ifm_p_ifm">Zo ja, wanneer heeft deze verandering plaatsgevonden en waarom is de informatie aangepast?</text:p>
      <text:p text:style-name="ifm_p_mt.3.76mm_ifm">Vraag 4</text:p>
      <text:p text:style-name="ifm_p_ifm">Wat was de status van het apenpokkenvirus begin deze maand, op 1 mei 2022? Had het virus toen de A-status?</text:p>
      <text:p text:style-name="ifm_p_mt.3.76mm_ifm">Vraag 5</text:p>
      <text:p text:style-name="ifm_p_ifm">Indien het virus 1 mei 2022 niet de A-status had, waarom heeft het virus op 21 mei 2022 volgens het RIVM dan de A-status gekregen?<text:note text:id="ID-2022Z10164-d37e80" text:note-class="footnote"><text:note-citation text:label="2 ">2</text:note-citation><text:note-body><text:p text:style-name="ifm_p_font.normal_size.6.93pt_mt..5mm_indent.-0.1161in_mleft.0.1161in_ifm">Rijksoverheid, 21 mei 2022, «Melden van apenpokken-besmetting noodzakelijk om virus goed te bestrijden» (Melden van apenpokken-besmetting noodzakelijk om virus goed te bestrijden | Nieuwsbericht | rijksoverheid.nl)</text:p></text:note-body></text:note></text:p>
      <text:p text:style-name="ifm_p_mt.3.76mm_ifm">Vraag 6</text:p>
      <text:p text:style-name="ifm_p_ifm">In welk opzicht verschilt het apenpokkenvirus, zoals dat 1 mei 2022 bekend was, virologisch van het apenpokkenvirus dat op 21 mei 2022 de A-status heeft gekregen?</text:p>
      <text:p text:style-name="ifm_p_mt.3.76mm_ifm">Vraag 7</text:p>
      <text:p text:style-name="ifm_p_ifm">Kortom, welke virologische rechtvaardiging is er voor de A-status van dit virus sinds 21 mei 2022?</text:p>
      <text:p text:style-name="ifm_p_mt.3.76mm_ifm">Vraag 8</text:p>
      <text:p text:style-name="ifm_p_ifm">Is het apenpokkenvirus de afgelopen maand dodelijker geworden? Zo ja, wat was de sterftekans begin deze maand en wat is de sterftekans nu? Zo nee, wat is de sterftekans op dit moment?</text:p>
      <text:p text:style-name="ifm_p_mt.3.76mm_ifm">Vraag 9</text:p>
      <text:p text:style-name="ifm_p_ifm">Is het apenpokkenvirus de afgelopen maand wellicht besmettelijker geworden? Zo ja, waaruit blijkt dit?</text:p>
      <text:p text:style-name="ifm_p_mt.3.76mm_ifm">Vraag 10</text:p>
      <text:p text:style-name="ifm_p_ifm">Kunt u de bovenstaande vragen ieder afzonderlijk beantwoorden?</text:p>
      <text:p text:style-name="ifm_p_mt.3.76mm_ifm">Vraag 11</text:p>
      <text:p text:style-name="ifm_p_ifm">Kunt u de vragen, gezien de actualiteit en urgentie, binnen een week beantwoorden?</text:p>
      <text:h text:style-name="ifm_p_font.bold_mt.5.08mm_page.keep-with-next_ifm" text:outline-level="2">Toelichting:</text:h>
      <text:p text:style-name="ifm_p_mt.4.23mm_ifm">Deze vragen dienen ter aanvulling op eerdere vragen terzake van het lid Tielen (VVD), ingezonden 20 mei 2022 (vraagnummer 2022Z10048) en van het lid Bikker (ChristenUnie), ingezonden 23 mei 2022 (vraagnummer 2022Z101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penpokken-virus</dc:title>
    <meta:user-defined meta:name="OVERHEIDop.ParlID/DC.identifier">kv-tk-2022Z101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3</meta:user-defined>
    <meta:user-defined meta:name="OVERHEIDop.KamervraagTypen/DC.type">Schriftelijke vragen</meta:user-defined>
    <meta:user-defined meta:name="OVERHEIDop.vraagnummer">2022Z10164</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3</meta:user-defined>
    <meta:user-defined meta:name="DC.title">Het apenpokken-virus</meta:user-defined>
    <meta:user-defined meta:name="DCTERMS.W3CDTF/DCTERMS.available">2022-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