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162</text:p>
      <text:p text:style-name="ifm_p_font.roman_mt.3.76mm_ifm">Vragen het lid <text:span text:style-name="ifm_span_font.bold_ifm">Van Haga</text:span> (Groep Van Haga) aan de Minister van Infrastructuur en Waterstaat over <text:span text:style-name="ifm_span_font.italic_ifm">miljoenen aan meerkosten renovatie Afsluitdijk</text:span> (ingezonden 23 mei 2022).</text:p>
      <text:p text:style-name="ifm_p_mt.3.76mm_ifm">Vraag 1</text:p>
      <text:p text:style-name="ifm_p_ifm">Bent u bekend met het bericht «Fouten in opdracht Afsluitdijk waren al jaar voor start renovatie bekend»?<text:note text:id="n1" text:note-class="footnote"><text:note-citation text:label="1 ">1</text:note-citation><text:note-body><text:p text:style-name="ifm_p_font.normal_size.6.93pt_mt..5mm_indent.-0.1161in_mleft.0.1161in_ifm">https://www.volkskrant.nl/nieuws-achtergrond/fouten-in-opdracht-afsluitdijk-waren-al-jaar-voor-start-renovatie-bekend~bfcbbe53/</text:p></text:note-body></text:note> </text:p>
      <text:p text:style-name="ifm_p_mt.3.76mm_ifm">Vraag 2</text:p>
      <text:p text:style-name="ifm_p_ifm">Deelt u de mening dat het onaanvaardbaar is dat ambtenaren van Rijkswaterstaat vooraf wisten dat de Afsluitdijkrenovatie mis zou gaan, waardoor het project honderden miljoenen euro’s duurder is geworden? Zo ja, wilt u onderzoeken welke stappen genomen kunnen worden tegen deze ambtenaren van Rijkswaterstaat? Graag een gedetailleerd antwoord.</text:p>
      <text:p text:style-name="ifm_p_mt.3.76mm_ifm">Vraag 3</text:p>
      <text:p text:style-name="ifm_p_ifm">Deelt u de mening dat de overheid zuinig, bewust en verantwoordelijk moet omgaan met belastinggeld? Zo ja, hoe zou u de renovatie van de Afsluitdijk willen omsch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ljoenen aan meerkosten renovatie Afsluitdijk</dc:title>
    <meta:user-defined meta:name="OVERHEIDop.ParlID/DC.identifier">kv-tk-2022Z101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3</meta:user-defined>
    <meta:user-defined meta:name="OVERHEIDop.KamervraagTypen/DC.type">Schriftelijke vragen</meta:user-defined>
    <meta:user-defined meta:name="OVERHEIDop.vraagnummer">2022Z1016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3</meta:user-defined>
    <meta:user-defined meta:name="DC.title">Miljoenen aan meerkosten renovatie Afsluitdijk</meta:user-defined>
    <meta:user-defined meta:name="DCTERMS.W3CDTF/DCTERMS.available">2022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