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61</text:p>
      <text:p text:style-name="ifm_p_font.roman_mt.3.76mm_ifm">Vragen van het lid <text:span text:style-name="ifm_span_font.bold_ifm">Ephraim</text:span> (Groep Van Haga) aan de Minister van Onderwijs, Cultuur en Wetenschap over <text:span text:style-name="ifm_span_font.italic_ifm">het nieuwe abonnementssysteem voor schoolboeken het Licentio-Folio systeem (LiFo) waarbij geen hergebruik meer wordt gemaakt van de schoolboeken, maar deze óf digitaal worden aangeboden, óf via wegwerpboeken</text:span> (ingezonden 23 mei 2022).</text:p>
      <text:p text:style-name="ifm_p_mt.3.76mm_ifm">Vraag 1</text:p>
      <text:p text:style-name="ifm_p_ifm">Bent u bekend met het nieuwe systeem dat de drie grootste Nederlandse schoolboeken uitgevers (Malmberg, Noordhoff en ThiemeMeulenhoff) een nieuw systeem voor schoolboeken hebben bedacht?</text:p>
      <text:p text:style-name="ifm_p_mt.3.76mm_ifm">Vraag 2</text:p>
      <text:p text:style-name="ifm_p_ifm">Hoeveel procent van het Licentio-Folio-systeem (LiFo) bestaat uit digitale boeken en hoeveel uit wegwerpboeken?</text:p>
      <text:p text:style-name="ifm_p_mt.3.76mm_ifm">Vraag 3</text:p>
      <text:p text:style-name="ifm_p_ifm">Komen deze (digitale) boeken uit Nederland of van elders? Wie is verantwoordelijk voor de inhoud en de eindredactie?</text:p>
      <text:p text:style-name="ifm_p_mt.3.76mm_ifm">Vraag 4</text:p>
      <text:p text:style-name="ifm_p_ifm">Heeft u de voor- en nadelen, ook op lange termijn, van dit systeem geïnventariseerd? Wat zijn hiervan de resultaten?</text:p>
      <text:p text:style-name="ifm_p_mt.3.76mm_ifm">Vraag 5</text:p>
      <text:p text:style-name="ifm_p_ifm">Bent u bekend met het artikel<text:note text:id="n1" text:note-class="footnote"><text:note-citation text:label="1 ">1</text:note-citation><text:note-body><text:p text:style-name="ifm_p_font.normal_size.6.93pt_mt..5mm_indent.-0.1161in_mleft.0.1161in_ifm">de Volkskrant, 15 mei 2022</text:p></text:note-body></text:note>  waaruit blijkt dat volgens aanbestedingsovereenkomsten schoolleidingen vele jaren gebonden zijn aan het LiFo-systeem? Bent u van mening dat dit tot gevolg heeft dat veel kleine uitgeverijen geen kans meer maken om hun wellicht geschiktere schoolboeken aan scholen te leveren en zo uit de markt worden gedrukt door de drie grote uitgevers?</text:p>
      <text:p text:style-name="ifm_p_mt.3.76mm_ifm">Vraag 6</text:p>
      <text:p text:style-name="ifm_p_ifm">Bent u van mening dat de keuzevrijheid voor scholen enorm wordt beknot door deze licenties?</text:p>
      <text:p text:style-name="ifm_p_mt.3.76mm_ifm">Vraag 7</text:p>
      <text:p text:style-name="ifm_p_ifm">Bent u bekend met de vele wetenschappelijke onderzoeken<text:note text:id="n2" text:note-class="footnote"><text:note-citation text:label="2 ">2</text:note-citation><text:note-body><text:p text:style-name="ifm_p_font.normal_size.6.93pt_mt..5mm_indent.-0.1161in_mleft.0.1161in_ifm">https://www.researchgate.net/publication/297716778_Reading_Across_Mediums_Effects_of_Reading_Digital_and_Print_Texts_on_Comprehension_and_Calibration en Didactief | Lezen en Leren: Papier of scherm? (didactiefonline.nl)</text:p></text:note-body></text:note>  die uitwijzen dat kinderen en volwassenen beter leren en onthouden van papieren dan van digitale materialen?</text:p>
      <text:p text:style-name="ifm_p_mt.3.76mm_ifm">Vraag 8</text:p>
      <text:p text:style-name="ifm_p_ifm">Heeft u onderzoek gedaan naar de enorme papierverslinding dat het systeem van wegwerpboeken van het LiFo-systeem met zich meebrengt in vergelijking met het oude systeem van hergebruik? Hoe valt dit te rijmen met de circulaire economie?</text:p>
      <text:p text:style-name="ifm_p_mt.3.76mm_ifm">Vraag 9</text:p>
      <text:p text:style-name="ifm_p_ifm">Bent u van mening dat nieuwkomers op de markt voor schoolboeken altijd een kans moeten krijgen, natuurlijk zolang kwaliteit en oanafhankelijkheid gewaarborg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e abonnementssysteem voor schoolboeken het Licentio-Folio systeem (LiFo) waarbij geen hergebruik meer wordt gemaakt van de schoolboeken, maar deze óf digitaal worden aangeboden, óf via wegwerpboeken.</dc:title>
    <meta:user-defined meta:name="OVERHEIDop.ParlID/DC.identifier">kv-tk-2022Z101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61</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Het nieuwe abonnementssysteem voor schoolboeken het Licentio-Folio systeem (LiFo) waarbij geen hergebruik meer wordt gemaakt van de schoolboeken, maar deze óf digitaal worden aangeboden, óf via wegwerpboeken.</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