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58</text:p>
      <text:p text:style-name="ifm_p_font.roman_mt.3.76mm_ifm">Vragen van het lid <text:span text:style-name="ifm_span_font.bold_ifm">Bikker</text:span> (ChristenUnie) aan de Minister van Volksgezondheid, Welzijn en Sport over <text:span text:style-name="ifm_span_font.italic_ifm">het apenpokkenvirus</text:span> (ingezonden 23 mei 2022).</text:p>
      <text:p text:style-name="ifm_p_mt.3.76mm_ifm">Vraag 1</text:p>
      <text:p text:style-name="ifm_p_ifm">Kunt u op zeer korte termijn de Kamer informeren over de epidemiologische stand van zaken in Nederland en Europa rond de apenpokken en over het huidige beleid om gevallen te monitoren en uitbraken in Nederland te voorkomen?</text:p>
      <text:p text:style-name="ifm_p_mt.3.76mm_ifm">Vraag 2</text:p>
      <text:p text:style-name="ifm_p_ifm">Hoe besmettelijk is het apenpokkenvirus? Welke voorzorgsmaatregelen kunnen burgers nemen om besmetting te voorkomen?</text:p>
      <text:p text:style-name="ifm_p_mt.3.76mm_ifm">Vraag 3</text:p>
      <text:p text:style-name="ifm_p_ifm">Herkent u de zorgen van diverse virologen over de Europese gevallen van apenpokken en de risico’s van verspreiding in Nederland?</text:p>
      <text:p text:style-name="ifm_p_mt.3.76mm_ifm">Vraag 4</text:p>
      <text:p text:style-name="ifm_p_ifm">Welke voorraad aan werkzaam pokkenvaccin en/of andere medicatie heeft Nederland en is er op Europese schaal?</text:p>
      <text:p text:style-name="ifm_p_mt.3.76mm_ifm">Vraag 5</text:p>
      <text:p text:style-name="ifm_p_ifm">Welke strategie volgt de Nederlandse overheid of gaat de Nederlandse overheid volgen om voldoende pokkenvaccins en medicatie te hebben? Welke samenwerking is hiervoor binnen de Europese Unie aanwezig en wenselijk?</text:p>
      <text:p text:style-name="ifm_p_mt.3.76mm_ifm">Vraag 6</text:p>
      <text:p text:style-name="ifm_p_ifm">Welke inspanningen verricht u of gaat u verrichten om bij te dragen aan de bestrijding van het apenpokkenvirus in ontwikkelingslanden en ziet u daartoe nog extra mogelijkheden?</text:p>
      <text:h text:style-name="ifm_p_font.bold_mt.5.08mm_page.keep-with-next_ifm" text:outline-level="2">Toelichting:</text:h>
      <text:p text:style-name="ifm_p_mt.4.23mm_ifm">Deze vragen dienen ter aanvulling op eerdere vragen terzake van het lid Tielen (VVD), ingezonden 20 mei 2022 (vraagnummer 2022Z100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penpokkenvirus</dc:title>
    <meta:user-defined meta:name="OVERHEIDop.ParlID/DC.identifier">kv-tk-2022Z101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58</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Het apenpokkenvirus</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