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60</text:p>
      <text:p text:style-name="ifm_p_font.roman_mt.3.76mm_ifm">Vragen van het lid <text:span text:style-name="ifm_span_font.bold_ifm">Van Nispen</text:span> (SP) aan de Minister voor Rechtsbescherming over <text:span text:style-name="ifm_span_font.italic_ifm">de problemen die ongehuwd samenwonenden kunnen ondervinden als hun relatie ten einde komt</text:span> (ingezonden 20 mei 2022).</text:p>
      <text:p text:style-name="ifm_p_mt.3.76mm_ifm">Vraag 1</text:p>
      <text:p text:style-name="ifm_p_ifm">Heeft u kennisgenomen van het bericht dat steeds meer samenwonende mensen die niet getrouwd zijn in de problemen geraken als het komt tot een breuk in de langdurige relatie? Zo ja, wat vindt u van de oproep van de vereniging van Familierecht Advocaten en Scheidingsmediators (vFAS) om in het recht meer stil te staan bij de aard van de relatie (hoe duurzaam was de relatie) dan om alleen te kijken naar of iemand getrouwd was of niet bij het toekennen van financiële tegemoetkomingen en de eventuele verdeling?<text:note text:id="n1" text:note-class="footnote"><text:note-citation text:label="1 ">1</text:note-citation><text:note-body><text:p text:style-name="ifm_p_font.normal_size.6.93pt_mt..5mm_indent.-0.1161in_mleft.0.1161in_ifm">NOS, 17 mei 2022, «Samenwonen, maar niet getrouwd? Steeds meer mensen in de problemen», https://nos.nl/nieuwsuur/artikel/2429210-samenwonen-maar-niet-getrouwd-steeds-meer-mensen-in-de-problemen</text:p></text:note-body></text:note> </text:p>
      <text:p text:style-name="ifm_p_mt.3.76mm_ifm">Vraag 2</text:p>
      <text:p text:style-name="ifm_p_ifm">Ziet u ook dat niet-getrouwde samenlevers, en dan met name vrouwen, tegen problemen aanlopen als het tot een relatiebreuk komt, bijvoorbeeld omdat zij jarenlang de zorg voor de kinderen op zich hebben genomen en daardoor geen carrière hebben kunnen maken, maar bij het beëindigen van een duurzame relatie, in tegenstelling tot getrouwde stellen die uit elkaar gaan, (financieel) helemaal nergens recht op hebben? Vindt u dit absolute onderscheid tussen getrouwde mensen die samenwonen en niet-getrouwde samenwoners wenselijk, ook vanwege het feit dat mensen steeds vaker ongehuwd maar wel langdurig samenleven en niet altijd bewust stil staan bij de gevolgen van hun keuzes, zoals het niet formeel vastleggen of regelen van financiële zaken? Zo ja, waarom?</text:p>
      <text:p text:style-name="ifm_p_mt.3.76mm_ifm">Vraag 3</text:p>
      <text:p text:style-name="ifm_p_ifm">Bent u het er mee eens dat het huidige huwelijksvermogensrecht en alimentatierecht eigenlijk nog steeds uitgaat van de situatie dat samenwonende mensen ook getrouwd zijn? Zouden deze delen van het huidige personen- en familierecht niet herzien moeten worden? Zo nee, waarom niet?</text:p>
      <text:p text:style-name="ifm_p_mt.3.76mm_ifm">Vraag 4</text:p>
      <text:p text:style-name="ifm_p_ifm">Bent u bereid te bezien of er voor de groep mensen die wel samenwoont, maar niet getrouwd is toch een vorm van bescherming kan worden geboden na het eindigen van de relatie? Bent u daarbij bijvoorbeeld bereid om te kijken naar het invoeren van alimentatierecht voor samenlevers of een recht op opgebouwd vermogen, zoals ook de vFAS bepleit? Zo nee, waarom niet?</text:p>
      <text:p text:style-name="ifm_p_mt.3.76mm_ifm">Vraag 5</text:p>
      <text:p text:style-name="ifm_p_ifm">Bent u bereid te onderzoeken of een billijkheidscorrectie geïntroduceerd kan worden bij de rechter in het geval van ongehuwd samenwonenden, zodat een rechter in die gevallen waarin de beëindiging van het samenwonen en de relatie zonder billijke vergoeding onredelijk is, toch een recht op vergoeding kan bep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die ongehuwd samenwonenden kunnen ondervinden als hun relatie ten einde komt.</dc:title>
    <meta:user-defined meta:name="OVERHEIDop.ParlID/DC.identifier">kv-tk-2022Z100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60</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De problemen die ongehuwd samenwonenden kunnen ondervinden als hun relatie ten einde komt.</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