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0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059</text:p>
      <text:p text:style-name="ifm_p_font.roman_mt.3.76mm_ifm">Vragen van de leden <text:span text:style-name="ifm_span_font.bold_ifm">Ceder</text:span> (ChristenUnie) en <text:span text:style-name="ifm_span_font.bold_ifm">Westerveld</text:span> (GroenLinks) aan de Staatssecretaris van Volksgezondheid, Welzijn en Sport en de Minister voor Rechtsbescherming over <text:span text:style-name="ifm_span_font.italic_ifm">seksueel grensoverschrijdend gedrag in de jeugdzorg</text:span> (ingezonden 20 mei 2022).</text:p>
      <text:p text:style-name="ifm_p_mt.3.76mm_ifm">Vraag 1</text:p>
      <text:p text:style-name="ifm_p_ifm">Bent u bekend met de Argosuitzending van 14 mei 2022 «Nog steeds veel meldingen over grensoverschrijdend gedrag in de jeugdzorg?»<text:note text:id="ID-2022Z10059-d37e51" text:note-class="footnote"><text:note-citation text:label="1 ">1</text:note-citation><text:note-body><text:p text:style-name="ifm_p_font.normal_size.6.93pt_mt..5mm_indent.-0.1161in_mleft.0.1161in_ifm">Argos, 14 mei 2022, «Nog steeds veel meldingen over grensoverschrijdend gedrag in de jeugdzorg»</text:p></text:note-body></text:note></text:p>
      <text:p text:style-name="ifm_p_mt.3.76mm_ifm">Vraag 2</text:p>
      <text:p text:style-name="ifm_p_ifm">Wat is uw reactie op de cijfers van de Inspectie Gezondheidszorg en Jeugd (IGJ) dat er tussen 2018 en april 2022, 414 meldingen van seksueel grensoverschrijdend gedrag in de jeugdzorg zijn gedaan?</text:p>
      <text:p text:style-name="ifm_p_mt.3.76mm_ifm">Vraag 3</text:p>
      <text:p text:style-name="ifm_p_ifm">Wat vindt u ervan dat bij circa de helft van de meldingen de vermeende dader een andere jongere is en bij circa een kwart een hulpverlener de vermeende dader is?</text:p>
      <text:p text:style-name="ifm_p_mt.3.76mm_ifm">Vraag 4</text:p>
      <text:p text:style-name="ifm_p_ifm">Kunt u aangeven wat er sinds het rapport van Commissie De Winter «Onvoldoende beschermd. Geweld in de Nederlandse jeugdzorg van 1945-heden» is gebeurd om seksueel grensoverschrijdend gedrag in de jeugdzorg te doen afnemen? Wat vindt u van de vorderingen? Wat is er extra nodig om seksueel grensoverschrijdend gedrag in de jeugdzorg zoveel mogelijk te voorkomen?</text:p>
      <text:p text:style-name="ifm_p_mt.3.76mm_ifm">Vraag 5</text:p>
      <text:p text:style-name="ifm_p_ifm">Hoe zorgt u ervoor dat slachtoffers op een veilige manier melding kunnen doen? Hoe worden alle jongeren in de jeugdzorg op de hoogte gesteld van de mogelijkheid om met een vertrouwenspersoon te praten? Hoe zorgt u dat toegang tot onafhankelijke vertrouwenspersonen altijd wordt gewaarborgd?</text:p>
      <text:p text:style-name="ifm_p_mt.3.76mm_ifm">Vraag 6</text:p>
      <text:p text:style-name="ifm_p_ifm">Wat leert het u dat de IGJ zelf aangeeft dat de 414 meldingen waarschijnlijk een onderrapportage zijn van de werkelijkheid? Vindt u dat het toezicht van de IGJ voldoende is?</text:p>
      <text:p text:style-name="ifm_p_mt.3.76mm_ifm">Vraag 7</text:p>
      <text:p text:style-name="ifm_p_ifm">Kunt u aangeven wat er sinds het rapport van Commissie De Winter met de aanbeveling is gedaan om een proactief, sterker en onafhankelijk toezicht te organiseren in de jeugdzorg?</text:p>
      <text:p text:style-name="ifm_p_mt.3.76mm_ifm">Vraag 8</text:p>
      <text:p text:style-name="ifm_p_ifm">Welke plannen heeft u om het toezicht in de jeugdzorg te verbeteren?</text:p>
      <text:p text:style-name="ifm_p_mt.3.76mm_ifm">Vraag 9</text:p>
      <text:p text:style-name="ifm_p_ifm">Wat vindt u ervan dat zowel de IGJ als het Openbaar Ministerie (OM) gebrekkig zicht hebben op het strafrechtelijke traject na een melding van seksueel grensoverschrijdend gedrag? Herkent u het risico dat op die manier het overzicht ontbreekt en de verantwoordelijkheid voor een dossier kan worden afgeschoven?</text:p>
      <text:p text:style-name="ifm_p_mt.3.76mm_ifm">Vraag 10</text:p>
      <text:p text:style-name="ifm_p_ifm">Hoe kan het dat hulpverleners die eerder in een andere sector slachtoffers hebben gemaakt met seksueel grensoverschrijdend gedrag later in de zorg aan de slag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eksueel grensoverschrijdend gedrag in de jeugdzorg</dc:title>
    <meta:user-defined meta:name="OVERHEIDop.ParlID/DC.identifier">kv-tk-2022Z100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0</meta:user-defined>
    <meta:user-defined meta:name="OVERHEIDop.KamervraagTypen/DC.type">Schriftelijke vragen</meta:user-defined>
    <meta:user-defined meta:name="OVERHEIDop.vraagnummer">2022Z10059</meta:user-defined>
    <meta:user-defined meta:name="OVERHEIDop.indiener">E.M. Westerveld</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0</meta:user-defined>
    <meta:user-defined meta:name="DC.title">Seksueel grensoverschrijdend gedrag in de jeugdzorg</meta:user-defined>
    <meta:user-defined meta:name="DCTERMS.W3CDTF/DCTERMS.available">2022-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Politie, brandweer en hulpdiensten</meta:user-defined>
    <meta:user-defined meta:name="OVERHEIDop.versieInformatie"/>
  </office:meta>
</office:document-meta>
</file>