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057</text:p>
      <text:p text:style-name="ifm_p_font.roman_mt.3.76mm_ifm">Vragen van het lid <text:span text:style-name="ifm_span_font.bold_ifm">Bouchallikh</text:span> (GroenLinks) aan de Staatssecretaris van Infrastructuur en Waterstaat over <text:span text:style-name="ifm_span_font.italic_ifm">de beperkte beschikbaarheid van het openbaar vervoer tussen Meppel en Groningen en de beperkingen door een personeelstekort bij NS</text:span> (ingezonden 20 mei 2022).</text:p>
      <text:p text:style-name="ifm_p_mt.3.76mm_ifm">Vraag 1</text:p>
      <text:p text:style-name="ifm_p_ifm">Bent u bekend met het berichten «Openbaar vervoer tussen Meppel en Groningen ligt de hele avond plat: «Misschien dat er toevallig een bus langsrijdt»»<text:note text:id="ID-2022Z10057-d37e53" text:note-class="footnote"><text:note-citation text:label="1 ">1</text:note-citation><text:note-body><text:p text:style-name="ifm_p_font.normal_size.6.93pt_mt..5mm_indent.-0.1161in_mleft.0.1161in_ifm">Website de Stentor, 12 mei 2022 (https://www.destentor.nl/zwolle/openbaar-vervoer-tussen-meppel-en-groningen-ligt-de-hele-avond-plat-misschien-dat-er-toevallig-een-bus-langsrijdt~a5da564a/)</text:p></text:note-body></text:note> en «NS schrapt enkele treinen door tekort aan conducteurs»?<text:note text:id="ID-2022Z10057-d37e62" text:note-class="footnote"><text:note-citation text:label="2 ">2</text:note-citation><text:note-body><text:p text:style-name="ifm_p_font.normal_size.6.93pt_mt..5mm_indent.-0.1161in_mleft.0.1161in_ifm">NOS.nl, 12 mei 2022 (NS schrapt enkele treinen door tekort aan conducteurs | NOS)</text:p></text:note-body></text:note></text:p>
      <text:p text:style-name="ifm_p_mt.3.76mm_ifm">Vraag 2</text:p>
      <text:p text:style-name="ifm_p_ifm">Wat is de oorzaak van het gebrekkige vervangend busvervoer? Klopt het dat de NS vooraf te weinig vervangend busvervoer heeft geregeld en er hierdoor te weinig bussen meer beschikbaar waren?<text:note text:id="ID-2022Z10057-d37e76" text:note-class="footnote"><text:note-citation text:label="3 ">3</text:note-citation><text:note-body><text:p text:style-name="ifm_p_font.normal_size.6.93pt_mt..5mm_indent.-0.1161in_mleft.0.1161in_ifm">Website Dagblad van het Noorden, 17 mei 2022 (https://dvhn.nl/groningen/Te-weinig-treinvervangend-vervoer-tussen-Groningen-en-Zwolle.-NS-vist-achter-het-net-bij-touringcarbedrijven.-Er-zijn-geen-bussen-meer-te-krijgen.-Ze-waren-gewoon-te-laat-met-inhuren-27701827.html)</text:p></text:note-body></text:note></text:p>
      <text:p text:style-name="ifm_p_mt.3.76mm_ifm">Vraag 3</text:p>
      <text:p text:style-name="ifm_p_ifm">Wanneer was het voor NS duidelijk dat er een tekort aan vervangende bussen zou optreden? Wat is er toen gedaan om de overlast voor reizigers tot het minimum te beperken?</text:p>
      <text:p text:style-name="ifm_p_mt.3.76mm_ifm">Vraag 4</text:p>
      <text:p text:style-name="ifm_p_ifm">Deelt u de mening dat het feit dat NS – bij geplande werkzaamheden – aangaf dat er een tekort aan vervangende bussen was en dat reizigers hun reis beter konden uitstellen onacceptabel is? Zo nee, waarom niet?</text:p>
      <text:p text:style-name="ifm_p_mt.3.76mm_ifm">Vraag 5</text:p>
      <text:p text:style-name="ifm_p_ifm">Welke stappen gaat NS in de toekomst zetten om ervoor te zorgen dat er voldoende vervangende bussen rijden om reizigers op een betrouwbare manier naar hun bestemming te brengen? Hoe gaat u hier als concessieverlener op toezien?</text:p>
      <text:p text:style-name="ifm_p_mt.3.76mm_ifm">Vraag 6</text:p>
      <text:p text:style-name="ifm_p_ifm">Worden de reizigers die een ticket voor een treinreis op dit traject hebben gekocht gecompenseerd? Zo nee, waarom niet?</text:p>
      <text:p text:style-name="ifm_p_mt.3.76mm_ifm">Vraag 7</text:p>
      <text:p text:style-name="ifm_p_ifm">Klopt het dat NS in eerste instantie adviseerde om niet om te reizen via het traject Zwolle-Leeuwarden en Leeuwarden-Groningen, dat onder de verantwoordelijkheid van Arriva valt? Zo ja, waarom werd deze omreisroute niet geadviseerd? Klopt het dat deze omreisroute later wel geadviseerd werd? Krijgen reizigers de extra kosten voor dit (Arriva)traject vergoed?</text:p>
      <text:p text:style-name="ifm_p_mt.3.76mm_ifm">Vraag 8</text:p>
      <text:p text:style-name="ifm_p_ifm">Deelt u de mening dat het voor reizigers niet relevant zou moeten zijn wie de vervoerder is en dat het daarom bij storingen en werkzaamheden altijd zo zou moeten zijn dat reizigers, zonder dat zij daar extra kosten voor hoeven te maken, de snelste omreisroute wordt geadviseerd? Zo nee, waarom niet?</text:p>
      <text:p text:style-name="ifm_p_mt.3.76mm_ifm">Vraag 9</text:p>
      <text:p text:style-name="ifm_p_ifm">Wat zijn precies de afwegingen bij het bepalen van de geadviseerde omreisroute?</text:p>
      <text:p text:style-name="ifm_p_mt.3.76mm_ifm">Vraag 10</text:p>
      <text:p text:style-name="ifm_p_ifm">Stemmen NS en regionale vervoerders met elkaar af wanneer door geplande werkzaamheden of door een verstoring reizigers via een andere route moeten reizen, zodat ook op de omreisroutes op korte termijn voldoende materieel wordt ingezet? Zo ja, op welke wijze gebeurt dit?</text:p>
      <text:p text:style-name="ifm_p_mt.3.76mm_ifm">Vraag 11</text:p>
      <text:p text:style-name="ifm_p_ifm">Klopt het dat er de komende tijd vanwege personeelstekort bij NS minder en kortere treinen rijden? Wat is hier de precieze oorzaak van? Sinds wanneer weet NS dat er de komende periode te weinig personeel beschikbaar is en hoe heeft NS hierop geanticipeerd?</text:p>
      <text:p text:style-name="ifm_p_mt.3.76mm_ifm">Vraag 12</text:p>
      <text:p text:style-name="ifm_p_ifm">Op welke trajecten zal NS minder treinen inzetten?</text:p>
      <text:p text:style-name="ifm_p_mt.3.76mm_ifm">Vraag 13</text:p>
      <text:p text:style-name="ifm_p_ifm">Op welke trajecten zal NS kortere treinen inzetten?</text:p>
      <text:p text:style-name="ifm_p_mt.3.76mm_ifm">Vraag 14</text:p>
      <text:p text:style-name="ifm_p_ifm">Kunt u schetsen wat precies de normen zijn voor de inzet van conducteurs met betrekking tot de lengte van treinen?</text:p>
      <text:p text:style-name="ifm_p_mt.3.76mm_ifm">Vraag 15</text:p>
      <text:p text:style-name="ifm_p_ifm">Op welke wijze kan NS binnen de normen die er zijn ervoor zorgen dat er zo maximaal mogelijk materieel ingezet kan worden?</text:p>
      <text:p text:style-name="ifm_p_mt.3.76mm_ifm">Vraag 16</text:p>
      <text:p text:style-name="ifm_p_ifm">Klopt het dat NS de laatste tijd op veel trajecten met kortere treinen rijdt dan voor corona? Zo ja, wat is hiervan de reden? Zo nee, kan aangegeven worden op basis van welke criteria bepaald wordt hoe lang een trein is die op een bepaald traject wordt ingezet?</text:p>
      <text:p text:style-name="ifm_p_mt.3.76mm_ifm">Vraag 17</text:p>
      <text:p text:style-name="ifm_p_ifm">Wat gebeurt er concreet met meldingen van te korte treinen die reizigers maken via de NS-app en via de website volletreinen.nl? Voor welke trajecten komen de meeste meldingen binnen? Kunnen er concrete voorbeelden gegeven worden van trajecten waar meer materieel is ingezet naar aanleiding van meldingen van reizigers?</text:p>
      <text:p text:style-name="ifm_p_mt.3.76mm_ifm">Vraag 18</text:p>
      <text:p text:style-name="ifm_p_ifm">Kan NS flexibel anticiperen op piekmomenten door op korte termijn op bepaalde drukkere trajecten (bijvoorbeeld rondom evenementen, dagdelen waarop veel studenten reizen, zomers weer richting de kust) met langere treinen te gaan rijden?</text:p>
      <text:p text:style-name="ifm_p_mt.3.76mm_ifm">Vraag 19</text:p>
      <text:p text:style-name="ifm_p_ifm">Hoe vindt u de communicatie van NS naar de reizigers over het schrappen van treinritten en het laten rijden van kortere treinen? Deelt u de mening dat passages als «<text:span text:style-name="ifm_span_font.italic_ifm">minder treinen door logistieke beperkingen</text:span>» voor reizigers onvoldoende helder kunnen zijn en dat NS er verstandiger aan zou doen om de precieze reden van de uitval van treinen of inzet van kortere treinen in zijn communicatie nader toe te lichten?</text:p>
      <text:p text:style-name="ifm_p_mt.3.76mm_ifm">Vraag 20</text:p>
      <text:p text:style-name="ifm_p_ifm">Wat wordt er gedaan voor groepen waarvoor dergelijke situaties extra zwaar zijn, bijvoorbeeld mensen met een handicap, ouderen of zwangere personen, wanneer er geplande werkzaamheden, geen vervangende bussen of kortere treinen zijn? Hoe wordt gegarandeerd dat zij voldoende ondersteuning of vervangend vervoer krijgen, zodat zij niet uren stranden en/of moeten omreizen? Hoe wordt ervoor gezorgd dat specifiek voor mensen met een handicap voldoende reisassistentie is?</text:p>
      <text:p text:style-name="ifm_p_mt.3.76mm_ifm">Vraag 21</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perkte beschikbaarheid van het openbaar vervoer tussen Meppel en Groningen en de beperkingen door een personeelstekort bij NS</dc:title>
    <meta:user-defined meta:name="OVERHEIDop.ParlID/DC.identifier">kv-tk-2022Z100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0</meta:user-defined>
    <meta:user-defined meta:name="OVERHEIDop.KamervraagTypen/DC.type">Schriftelijke vragen</meta:user-defined>
    <meta:user-defined meta:name="OVERHEIDop.vraagnummer">2022Z10057</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0</meta:user-defined>
    <meta:user-defined meta:name="DC.title">De beperkte beschikbaarheid van het openbaar vervoer tussen Meppel en Groningen en de beperkingen door een personeelstekort bij NS</meta:user-defined>
    <meta:user-defined meta:name="DCTERMS.W3CDTF/DCTERMS.available">2022-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