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53</text:p>
      <text:p text:style-name="ifm_p_font.roman_mt.3.76mm_ifm">Vragen van het lid <text:span text:style-name="ifm_span_font.bold_ifm">Van Nispen</text:span> (SP) aan de Minister van Justitie en Veiligheid over <text:span text:style-name="ifm_span_font.italic_ifm">de ontwikkelingen rondom de landsadvocaat</text:span> (ingezonden 20 mei 2022).</text:p>
      <text:p text:style-name="ifm_p_mt.3.76mm_ifm">Vraag 1</text:p>
      <text:p text:style-name="ifm_p_ifm">Heeft u kennisgenomen van het bericht dat het Bureau Financieel Toezicht (BFT), de toezichthouder op o.a. het notariaat, heeft besloten om geen juridische bijstand meer af te nemen bij het kantoor van de landsadvocaat?<text:note text:id="ID-2022Z10053-d37e50" text:note-class="footnote"><text:note-citation text:label="1 ">1</text:note-citation><text:note-body><text:p text:style-name="ifm_p_font.normal_size.6.93pt_mt..5mm_indent.-0.1161in_mleft.0.1161in_ifm">NRC, 19 mei 2022 (www.nrc.nl/nieuws/2022/05/19/toezichthouder-bft-stopt-contract-met-pels-rijcken-a4124905)</text:p></text:note-body></text:note></text:p>
      <text:p text:style-name="ifm_p_mt.3.76mm_ifm">Vraag 2</text:p>
      <text:p text:style-name="ifm_p_ifm">Herinnert u de eerdere vragen over de fraudezaak bij Pels Rijcken en het feit dat het BFT voor juridische bijstand gebruik maakte van de diensten van Pels Rijcken?<text:note text:id="ID-2022Z10053-d37e63" text:note-class="footnote"><text:note-citation text:label="2 ">2</text:note-citation><text:note-body><text:p text:style-name="ifm_p_font.normal_size.6.93pt_mt..5mm_indent.-0.1161in_mleft.0.1161in_ifm">Aanhangsel Handelingen, vergaderjaar 2020–2021, nr. 3520</text:p></text:note-body></text:note> Herinnert u ook uw antwoord op vraag 13, namelijk dat het BFT zou hebben aangegeven vooralsnog geen noodzaak te zien om voorzieningen te treffen voor het inroepen van een ander kantoor voor juridische bijstand dan Pels Rijcken? Zo ja, kunt u aangeven wat er veranderd is sindsdien waardoor het BFT er nu wel voor kiest om niet langer een beroep te doen op Pels Rijcken voor juridische bijstand?</text:p>
      <text:p text:style-name="ifm_p_mt.3.76mm_ifm">Vraag 3</text:p>
      <text:p text:style-name="ifm_p_ifm">Zijn er nog andere kantoren waarvan het BFT juridische diensten afneemt, maar waar zij ook toezicht op houdt in haar rol als toezichthouder op het notariaat? Zo ja, welke en vindt u het in zijn algemeenheid wenselijk dat een toezichthouder diensten afneemt van een organisatie waar ze ook toezicht op houdt?</text:p>
      <text:p text:style-name="ifm_p_mt.3.76mm_ifm">Vraag 4</text:p>
      <text:p text:style-name="ifm_p_ifm">Zou het niet goed zijn om, in het verlengde van het contract wat nu met Pels Rijcken is overeengekomen over te leveren advocatendiensten aan de Staat, ook strengere eisen te stellen aan kantoren waar de Staat notariële diensten afneemt; zeker gezien het feit dat de Staat slachtoffer is geworden van frauduleuze praktijken gelegen in het notariaat en niet eens zozeer in de advocatuur? Zo ja, wanneer kan de Kamer deze strengere eisen tegemoet zien?</text:p>
      <text:p text:style-name="ifm_p_mt.3.76mm_ifm">Vraag 5</text:p>
      <text:p text:style-name="ifm_p_ifm">Klopt het dat geen van de leden van de door u ingestelde commissie Silvis specifieke notariële deskundigheid heeft? Zo ja, hoe rijmt u dat met het gegeven dat één van de opdrachten van de commissie is om te bekijken of en zo ja welke eisen aan notariële dienstverleners opgelegd zouden moeten worden als zij door de Staat worden ingeschakeld voor notariële diensten? Bent u alsnog bereid te bekijken of alsnog een lid met notariële deskundigheid aan de commissie Silvis kan worden toe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rondom de landsadvocaat</dc:title>
    <meta:user-defined meta:name="OVERHEIDop.ParlID/DC.identifier">kv-tk-2022Z100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5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De ontwikkelingen rondom de landsadvocaat</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