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051</text:p>
      <text:p text:style-name="ifm_p_font.roman_mt.3.76mm_ifm">Vragen van het lid <text:span text:style-name="ifm_span_font.bold_ifm">Van Wijngaarden</text:span> (VVD) aan de Minister van Volksgezondheid, Welzijn en Sport over <text:span text:style-name="ifm_span_font.italic_ifm">bufferzones bij abortusklinieken</text:span> (ingezonden 20 mei 2022).</text:p>
      <text:p text:style-name="ifm_p_mt.3.76mm_ifm">Vraag 1</text:p>
      <text:p text:style-name="ifm_p_ifm">Bent u bekend met het bericht: «Deel Tweede Kamer wil landelijk verbod op demonstraties bij abortusklinieken: «Kan echt traumatisch zijn»»?<text:note text:id="ID-2022Z10051-d37e52" text:note-class="footnote"><text:note-citation text:label="1 ">1</text:note-citation><text:note-body><text:p text:style-name="ifm_p_font.normal_size.6.93pt_mt..5mm_indent.-0.1161in_mleft.0.1161in_ifm">EenVandaag, 18 mei 2022, «Deel Tweede Kamer wil landelijk verbod op demonstraties bij abortusklinieken: «Kan echt traumatisch zijn»», Deel Tweede Kamer wil landelijk verbod op demonstraties bij abortusklinieken: «Kan echt traumatisch zijn» – EenVandaag (avrotros.nl)</text:p></text:note-body></text:note></text:p>
      <text:p text:style-name="ifm_p_mt.3.76mm_ifm">Vraag 2</text:p>
      <text:p text:style-name="ifm_p_ifm">Deelt u de mening dat alle vrouwen recht hebben op vrije en veilige toegang tot abortus?</text:p>
      <text:p text:style-name="ifm_p_mt.3.76mm_ifm">Vraag 3</text:p>
      <text:p text:style-name="ifm_p_ifm">Bent u het ermee eens dat opdringerige anti-abortus demonstranten bij abortusklinieken zorgen voor negatieve en ongewenste situaties voor vrouwen die een abortus willen laten uitvoeren?</text:p>
      <text:p text:style-name="ifm_p_mt.3.76mm_ifm">Vraag 4</text:p>
      <text:p text:style-name="ifm_p_ifm">Vindt u het ook schokkend dat vrouwen die een abortus willen laten uitvoeren een «abortusbuddy» mee moeten nemen vanwege intimidatie door anti-abortusdemonstranten?<text:note text:id="ID-2022Z10051-d37e78" text:note-class="footnote"><text:note-citation text:label="2 ">2</text:note-citation><text:note-body><text:p text:style-name="ifm_p_font.normal_size.6.93pt_mt..5mm_indent.-0.1161in_mleft.0.1161in_ifm">EenVandaag, 10 juni 2019, «Speciale buddy moet vrouwen tegen anti-abortusdemonstranten beschermen» 10 juni 2019, Speciale buddy moet vrouwen tegen anti-abortusdemonstranten beschermen – EenVandaag (avrotros.nl)</text:p></text:note-body></text:note></text:p>
      <text:p text:style-name="ifm_p_mt.3.76mm_ifm">Vraag 5</text:p>
      <text:p text:style-name="ifm_p_ifm">Bent u het ermee eens dat een bufferzone rondom de 17 Nederlandse abortusklinieken, waar demonstraties verboden zijn, intimidatie van vrouwen kan tegengaan door anti-abortusdemonstranten?</text:p>
      <text:p text:style-name="ifm_p_mt.3.76mm_ifm">Vraag 6</text:p>
      <text:p text:style-name="ifm_p_ifm">Kunt u aangeven welke andere instrumenten gemeenten in handen hebben om vrije en veilige toegang tot abortus voor vrouwen beter te borgen?</text:p>
      <text:p text:style-name="ifm_p_mt.3.76mm_ifm">Vraag 7</text:p>
      <text:p text:style-name="ifm_p_ifm">Zo ja, bent u dan bereid om een overzicht van de 17 Nederlandse abortusklinieken naar de Kamer te sturen met daarop een indicatie of deze abortusklinieken een bufferzone hebben, en zo ja, hoe groot deze zijn?<text:note text:id="ID-2022Z10051-d37e105" text:note-class="footnote"><text:note-citation text:label="3 ">3</text:note-citation><text:note-body><text:p text:style-name="ifm_p_font.normal_size.6.93pt_mt..5mm_indent.-0.1161in_mleft.0.1161in_ifm">De abortusklinieken zijn gevestigd in: Almere, Amsterdam, Arnhem, Den Haag, Eindhoven, Enschede, Goes, Groningen, Heemstede, ’s-Hertogenbosch, Roermond, Rotterdam, Utrecht, en Zwolle. Via: Abortusklinieken | Sense.info</text:p></text:note-body></text:note></text:p>
      <text:p text:style-name="ifm_p_mt.3.76mm_ifm">Vraag 8</text:p>
      <text:p text:style-name="ifm_p_ifm">Bent u ook bereid in gesprek te gaan met de burgemeesters van de gemeenten waarin de 17 Nederlandse abortusklinieken zijn gevestigd om na te gaan of zij ook een bufferzone voorstaan, en zo ja, hoe bufferzones in verschillende gemeenten geregeld zijn? Kunt u dit delen met de Kamer?</text:p>
      <text:p text:style-name="ifm_p_mt.3.76mm_ifm">Vraag 9</text:p>
      <text:p text:style-name="ifm_p_ifm">Kunt u tijdens deze gesprekken ook nagaan of de burgemeesters van deze gemeenten een bufferzone rondom abortusklinieken voorstaan, hoe groot deze moet zijn, en wat redenen zijn om dit niet te doen? Kunt u dit delen met de Kamer?</text:p>
      <text:p text:style-name="ifm_p_mt.3.76mm_ifm">Vraag 10</text:p>
      <text:p text:style-name="ifm_p_ifm">Kunt u deze vragen voor het commissiedebat Medische ethiek/Orgaandonatie op 2 juni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fferzones bij abortusklinieken</dc:title>
    <meta:user-defined meta:name="OVERHEIDop.ParlID/DC.identifier">kv-tk-2022Z100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0</meta:user-defined>
    <meta:user-defined meta:name="OVERHEIDop.KamervraagTypen/DC.type">Schriftelijke vragen</meta:user-defined>
    <meta:user-defined meta:name="OVERHEIDop.vraagnummer">2022Z10051</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0</meta:user-defined>
    <meta:user-defined meta:name="DC.title">Bufferzones bij abortusklinieken</meta:user-defined>
    <meta:user-defined meta:name="DCTERMS.W3CDTF/DCTERMS.available">2022-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