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48</text:p>
      <text:p text:style-name="ifm_p_font.roman_mt.3.76mm_ifm">Vragen van het lid <text:span text:style-name="ifm_span_font.bold_ifm">Tielen</text:span> (VVD) aan de Minister van Volksgezondheid, Welzijn en Sport over <text:span text:style-name="ifm_span_font.italic_ifm">het bericht «Monkeypox cases confirmed in England-latest updates»</text:span> (ingezonden 20 mei 2022).</text:p>
      <text:p text:style-name="ifm_p_mt.3.76mm_ifm">Vraag 1</text:p>
      <text:p text:style-name="ifm_p_ifm">Bent u bekend met het artikel «Monkeypox cases confirmed in England-latest updates»?<text:note text:id="ID-2022Z10048-d37e52" text:note-class="footnote"><text:note-citation text:label="1 ">1</text:note-citation><text:note-body><text:p text:style-name="ifm_p_font.normal_size.6.93pt_mt..5mm_indent.-0.1161in_mleft.0.1161in_ifm">Gov.uk, 18 mei 2022, «Monkeypox cases confirmed in England – latest updates» (www.gov.uk/government/news/monkeypox-cases-confirmed-in-england-latest-updates#:~:text=Two%20individuals%20have%20been%20diagnosed,their%20infection%20remains%20under%20investigation.).</text:p></text:note-body></text:note></text:p>
      <text:p text:style-name="ifm_p_mt.3.76mm_ifm">Vraag 2</text:p>
      <text:p text:style-name="ifm_p_ifm">Is «monkeypox» («apenpokken») in Nederland benoemd als een meldingsplichtige infectieziekte? Wat betekent dit in de praktijk?</text:p>
      <text:p text:style-name="ifm_p_mt.3.76mm_ifm">Vraag 3</text:p>
      <text:p text:style-name="ifm_p_ifm">Bij welke symptomen moeten mensen alert zijn als het gaat om Monkeypox? Welke actie kunnen zij het beste ondernemen indien zij deze symptomen ervaren?</text:p>
      <text:p text:style-name="ifm_p_mt.3.76mm_ifm">Vraag 4</text:p>
      <text:p text:style-name="ifm_p_ifm">Hoe wordt in Nederland gemonitord of het virus ook in ons land de kop op steekt? Wat wordt er gedaan als Monkeypox in Nederland gevonden wordt?</text:p>
      <text:p text:style-name="ifm_p_mt.3.76mm_ifm">Vraag 5</text:p>
      <text:p text:style-name="ifm_p_ifm">Deelt u de mening dat, net als bij het coronavirus, ook hier sequentiëring van groot belang kan zijn in het verkrijgen van inzicht in de verspreiding en eventuele variantenontwikkeling? Wordt op dit moment op dit virus sequentiëring toegepast?</text:p>
      <text:p text:style-name="ifm_p_mt.3.76mm_ifm">Vraag 6</text:p>
      <text:p text:style-name="ifm_p_ifm">Op welke manier zorgt u ervoor dat er contact is tussen Nederland en de gezondheidsdiensten in andere Europese landen over de ontwikkelingen rondom dit virus? Kunt u de Kamer informeren over de meest recente afspraken die in dat kader gemaakt zijn?</text:p>
      <text:p text:style-name="ifm_p_mt.3.76mm_ifm">Vraag 7</text:p>
      <text:p text:style-name="ifm_p_ifm">Heeft u al een plan van aanpak klaarliggen voor het geval het virus opduikt in Nederland? Zo niet, bent u dan bereid om samen met GGD’en en klinieken voor seksuele gezondheidszorg en dermatologie te komen tot een aanpak gericht op tijdige tracering van contacten, maatregelen en bewustw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nkeypox cases confirmed in England-latest updates’</dc:title>
    <meta:user-defined meta:name="OVERHEIDop.ParlID/DC.identifier">kv-tk-2022Z10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48</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Het bericht ‘Monkeypox cases confirmed in England-latest updates’</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