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91</text:p>
      <text:p text:style-name="ifm_p_font.roman_mt.3.76mm_ifm">Vragen van het lid <text:span text:style-name="ifm_span_font.bold_ifm">Rudmer Heerema</text:span> (VVD) aan de Minister voor Primair en Voortgezet Onderwijs over <text:span text:style-name="ifm_span_font.italic_ifm">het artikel «Het Woud gymt alleen nog buiten, óók als het regent»</text:span> (ingezonden 19 mei 2022).</text:p>
      <text:p text:style-name="ifm_p_mt.3.76mm_ifm">Vraag 1</text:p>
      <text:p text:style-name="ifm_p_ifm">Bent u bekend met het artikel «Het Woud gymt alleen nog buiten, óók als het regent»<text:note text:id="n1" text:note-class="footnote"><text:note-citation text:label="1 ">1</text:note-citation><text:note-body><text:p text:style-name="ifm_p_font.normal_size.6.93pt_mt..5mm_indent.-0.1161in_mleft.0.1161in_ifm">«Het Woud gymt alleen nog buiten, óók als het regent». AD/Groene Hart 18 mei 2022, blz 4.</text:p></text:note-body></text:note>?</text:p>
      <text:p text:style-name="ifm_p_mt.3.76mm_ifm">Vraag 2</text:p>
      <text:p text:style-name="ifm_p_ifm">Deelt u de mening dat incidenteel buiten sporten een goede toevoeging kan zijn op de gymles, maar geen vervanging is voor gymles in een daarvoor ingericht gymlokaal?</text:p>
      <text:p text:style-name="ifm_p_mt.3.76mm_ifm">Vraag 3</text:p>
      <text:p text:style-name="ifm_p_ifm">Kan een school voldoen aan de kerndoelen als er alleen maar buiten bewegingsonderwijs wordt gegeven?</text:p>
      <text:p text:style-name="ifm_p_mt.3.76mm_ifm">Vraag 4</text:p>
      <text:p text:style-name="ifm_p_ifm">Bent u bekend met het feit dat er scholen zijn die niet beschikken over toereikende voorzieningen om te voldoen aan de twee lesuren bewegingsonderwijs? Heeft u zicht op hoeveel scholen in Nederland hiermee te maken hebben? Heeft u contact met gemeenten waar de faciliteiten (nog) niet op orde zijn?</text:p>
      <text:p text:style-name="ifm_p_mt.3.76mm_ifm">Vraag 5</text:p>
      <text:p text:style-name="ifm_p_ifm">Hoe verklaart u dat, ondanks de financiële ondersteuning die gemeenten ontvangen om ervoor te zorgen dat scholen aan de twee lesuren bewegingsonderwijs kunnen voldoen, er toch scholen zijn met ontoereikende faciliteiten?</text:p>
      <text:p text:style-name="ifm_p_mt.3.76mm_ifm">Vraag 6</text:p>
      <text:p text:style-name="ifm_p_ifm">Kunt u een lijst van gemeenten die nog onvoldoende gymzalen beschikbaar kunnen stellen voor het kunnen voldoen aan de twee uur bewegingsonderwijs aan de Kamer toesturen?</text:p>
      <text:p text:style-name="ifm_p_mt.3.76mm_ifm">Vraag 7</text:p>
      <text:p text:style-name="ifm_p_ifm">Is de verwachting dat alle scholen, wanneer de verplichting tot twee lesuren bewegingsonderwijs in 2023 in werking treedt, beschikken over toereikende faciliteiten hiervoor? Zo nee, wat hebben de gemeenten die hier drie jaar de tijd voor hebben gekregen dan verzuimd en waarom hebben ze onvoldoende actie ondernomen?</text:p>
      <text:p text:style-name="ifm_p_mt.3.76mm_ifm">Vraag 8</text:p>
      <text:p text:style-name="ifm_p_ifm">Wat gaat u doen om ervoor te zorgen dat alle scholen in staat zijn om te voldoen aan de twee lesuren bewegings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et Woud gymt alleen nog buiten, óók als het regent’.</dc:title>
    <meta:user-defined meta:name="OVERHEIDop.ParlID/DC.identifier">kv-tk-2022Z098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91</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Het artikel ‘Het Woud gymt alleen nog buiten, óók als het regent’.</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nderwijs en wetenschap | Organisatie en beleid</meta:user-defined>
    <meta:user-defined meta:name="OVERHEIDop.versieInformatie"/>
  </office:meta>
</office:document-meta>
</file>