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8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890</text:p>
      <text:p text:style-name="ifm_p_font.roman_mt.3.76mm_ifm">Vragen van de leden <text:span text:style-name="ifm_span_font.bold_ifm">Sjoerdsma</text:span>, <text:span text:style-name="ifm_span_font.bold_ifm">Van der Werf</text:span> (beiden D66), <text:span text:style-name="ifm_span_font.bold_ifm">Van Strien</text:span> (VVD), <text:span text:style-name="ifm_span_font.bold_ifm">De Hoop</text:span> (PvdA), <text:span text:style-name="ifm_span_font.bold_ifm">Westerveld</text:span> (GroenLinks), <text:span text:style-name="ifm_span_font.bold_ifm">Teunissen</text:span> (PvdD), <text:span text:style-name="ifm_span_font.bold_ifm">Van der Graaf</text:span> (ChristenUnie), <text:span text:style-name="ifm_span_font.bold_ifm">Van Baarle</text:span> (DENK), <text:span text:style-name="ifm_span_font.bold_ifm">Koekkoek</text:span> (Volt) en <text:span text:style-name="ifm_span_font.bold_ifm">Gündoğan</text:span> (Gündoğan) aan de Staatssecretaris van Onderwijs, Cultuur en Wetenschap en de Minister van Justitie en Veiligheid over <text:span text:style-name="ifm_span_font.italic_ifm">verspreiden van een extreemrechtse omvolkingstheorie bij de omroep Ongehoord Nederland</text:span> (ingezonden 19 mei 2022).</text:p>
      <text:p text:style-name="ifm_p_mt.3.76mm_ifm">Vraag 1</text:p>
      <text:p text:style-name="ifm_p_ifm">Bent u bekend met het feit dat de Vlaamse politicus Filip Dewinter in aflevering 23 van Ongehoord Nieuws, uitgezonden op 10 mei 2022, de omvolkingstheorie heeft gepropageerd en dat hij daarbij niet werd tegengesproken of kritisch werd bevraagd door de presentatoren van het programma?</text:p>
      <text:p text:style-name="ifm_p_mt.3.76mm_ifm">Vraag 2</text:p>
      <text:p text:style-name="ifm_p_ifm">Bent u bekend met het artikel «Schutter New York liet zich leiden door omvolkingstheorie, levensgevaarlijk als politici er elementen uit overnemen» uit de Morgen van 16 mei 2022?<text:note text:id="n1" text:note-class="footnote"><text:note-citation text:label="1 ">1</text:note-citation><text:note-body><text:p text:style-name="ifm_p_font.normal_size.6.93pt_mt..5mm_indent.-0.1161in_mleft.0.1161in_ifm">https://www.demorgen.be/nieuws/schutter-new-york-liet-zich-leiden-door-omvolkingstheorie-levensgevaarlijk-als-politici-er-elementen-uit-overnemen~b877241b/?referrer=https%3A%2F%2Fwww.google.com%2F</text:p></text:note-body></text:note></text:p>
      <text:p text:style-name="ifm_p_mt.3.76mm_ifm">Vraag 3</text:p>
      <text:p text:style-name="ifm_p_ifm">Bent u bekend met het feit dat terrorist Anders Breivik (Oslo, 2011) deze omvolkingstheorie gebruikte als rechtvaardiging voor zijn terreurdaden?</text:p>
      <text:p text:style-name="ifm_p_mt.3.76mm_ifm">Vraag 4</text:p>
      <text:p text:style-name="ifm_p_ifm">Bent u bekend met het feit dat terrorist Brenton Harrison Tarrant (Christchurch, 2019) deze omvolkingstheorie gebruikte als rechtvaardiging voor zijn terreurdaden?</text:p>
      <text:p text:style-name="ifm_p_mt.3.76mm_ifm">Vraag 5</text:p>
      <text:p text:style-name="ifm_p_ifm">Bent u bekend met het feit dat de AIVD, herhaaldelijk maar ook recent in haar jaarverslag, waarschuwt voor de groei van extreemrechtse groeperingen in Nederland en dat zij deze omvolkingstheorie aanhangen<text:note text:id="n2" text:note-class="footnote"><text:note-citation text:label="2 ">2</text:note-citation><text:note-body><text:p text:style-name="ifm_p_font.normal_size.6.93pt_mt..5mm_indent.-0.1161in_mleft.0.1161in_ifm">https://www.aivd.nl/documenten/jaarverslagen/2022/04/28/aivd-jaarverslag-2021</text:p></text:note-body></text:note>?</text:p>
      <text:p text:style-name="ifm_p_mt.3.76mm_ifm">Vraag 6</text:p>
      <text:p text:style-name="ifm_p_ifm">Welke risico’s zijn er voor de Nederlandse maatschappij als de publieke omroep (onweersproken) omvolkingstheoriën uitzendt?</text:p>
      <text:p text:style-name="ifm_p_mt.3.76mm_ifm">Vraag 7</text:p>
      <text:p text:style-name="ifm_p_ifm">Bent u bereid om de Nationaal Coördinator Terrorismebestrijding en Veiligheid te vragen om een uiteenzetting te geven van de risico’s van het uitzenden van omvolkingstheorieën op de publieke omroep voor de nationale veiligheid?</text:p>
      <text:p text:style-name="ifm_p_mt.3.76mm_ifm">Vraag 8</text:p>
      <text:p text:style-name="ifm_p_ifm">Hoe verhoudt het feit dat Ongehoord Nederland onweersproken ruimte biedt aan deze extreemrechtse omvolkingstheorieen zich tot de voorwaarde (gesteld door de NPO, het Commissariaat voor de Media en de Raad van Cultuur) dat Ongehoord Nederland zich aan de journalistieke code van de NPO behoort te houden?</text:p>
      <text:p text:style-name="ifm_p_mt.3.76mm_ifm">Vraag 9</text:p>
      <text:p text:style-name="ifm_p_ifm">Hoe verhoudt het feit dat Ongehoord Nederland onweersproken ruimte biedt aan deze extreemrechtse omvolkingstheorieën zich tot de publieke mediaopdracht?</text:p>
      <text:p text:style-name="ifm_p_mt.3.76mm_ifm">Vraag 10</text:p>
      <text:p text:style-name="ifm_p_ifm">In hoeverre voldoet deze uitzending aan het redactiestatuut van Ongehoord Nederland? Rijmt de werkwijze van deze, en andere uitzendingen van de desbetreffende omroep, met de hoge journalistieke normen, zoals dit verplicht is gesteld in artikel 2.1, lid 2 en in artikel 2.88 van de Mediawet?</text:p>
      <text:p text:style-name="ifm_p_mt.3.76mm_ifm">Vraag 11</text:p>
      <text:p text:style-name="ifm_p_ifm">Bent u het ermee eens dat voor de verspreiding en het onweersproken propageren van deze gevaarlijke theorieën geen ruimte mag bestaan op de Nederlandse publieke omroep, laat staan gesubsidieerd door Nederlands belastinggeld? Zo nee, waarom niet?</text:p>
      <text:p text:style-name="ifm_p_mt.3.76mm_ifm">Vraag 12</text:p>
      <text:p text:style-name="ifm_p_ifm">Welke stappen zult u zetten om te voorkomen dat nogmaals dergelijke gevaarlijke omvolkingstheorieën onweersproken op de publieke omroep worden getoond?</text:p>
      <text:p text:style-name="ifm_p_mt.3.76mm_ifm">Vraag 13</text:p>
      <text:p text:style-name="ifm_p_ifm">Kunt u deze vragen afzonderlijk en met de grootst mogelijke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preiden van een extreemrechtse omvolkingstheorie bij de omroep Ongehoord Nederland</dc:title>
    <meta:user-defined meta:name="OVERHEIDop.ParlID/DC.identifier">kv-tk-2022Z098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9</meta:user-defined>
    <meta:user-defined meta:name="OVERHEIDop.KamervraagTypen/DC.type">Schriftelijke vragen</meta:user-defined>
    <meta:user-defined meta:name="OVERHEIDop.vraagnummer">2022Z09890</meta:user-defined>
    <meta:user-defined meta:name="OVERHEIDop.indiener">N. Gündogan</meta:user-defined>
    <meta:user-defined meta:name="OVERHEIDop.indiener">M. Koekkoek</meta:user-defined>
    <meta:user-defined meta:name="OVERHEIDop.indiener">S.R.T. van Baarle</meta:user-defined>
    <meta:user-defined meta:name="OVERHEIDop.indiener">S.J.F. van der Graaf</meta:user-defined>
    <meta:user-defined meta:name="OVERHEIDop.indiener">C. Teunissen</meta:user-defined>
    <meta:user-defined meta:name="OVERHEIDop.indiener">E.M. Westerveld</meta:user-defined>
    <meta:user-defined meta:name="OVERHEIDop.indiener">H.E. de Hoop</meta:user-defined>
    <meta:user-defined meta:name="OVERHEIDop.indiener">P.J.T. van Strien</meta:user-defined>
    <meta:user-defined meta:name="OVERHEIDop.indiener">J.J. van der Werf</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9</meta:user-defined>
    <meta:user-defined meta:name="DC.title">Verspreiden van een extreemrechtse omvolkingstheorie bij de omroep Ongehoord Nederland</meta:user-defined>
    <meta:user-defined meta:name="DCTERMS.W3CDTF/DCTERMS.available">2022-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Terrorisme</meta:user-defined>
    <meta:user-defined meta:name="OVERHEIDop.versieInformatie"/>
  </office:meta>
</office:document-meta>
</file>