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9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89</text:p>
      <text:p text:style-name="ifm_p_font.roman_mt.3.76mm_ifm">Vragen van de leden <text:span text:style-name="ifm_span_font.bold_ifm">Van Strien</text:span> en <text:span text:style-name="ifm_span_font.bold_ifm">Erkens</text:span> (beiden VVD) aan de Ministers van Economische Zaken en Klimaat en voor Klimaat en Energie over <text:span text:style-name="ifm_span_font.italic_ifm">het communiqué «EU Solar Energy Strategy»</text:span> (ingezonden 19 mei 2022).</text:p>
      <text:p text:style-name="ifm_p_mt.3.76mm_ifm">Vraag 1</text:p>
      <text:p text:style-name="ifm_p_ifm">Bent u bekend met de publicatie van de <text:span text:style-name="ifm_span_font.italic_ifm">EU Solar Strategy</text:span> van de Europese Commissie?<text:note text:id="n1" text:note-class="footnote"><text:note-citation text:label="1 ">1</text:note-citation><text:note-body><text:p text:style-name="ifm_p_font.normal_size.6.93pt_mt..5mm_indent.-0.1161in_mleft.0.1161in_ifm">Energy.ec.Europa.eu, 18 mei 2022, «<text:span text:style-name="ifm_span_font.italic_size.6.93pt_ifm">EU Solar Energy Strategy</text:span>». (Communication EU Solar Strategy COM(2022)221 (Europa.eu)</text:p></text:note-body></text:note></text:p>
      <text:p text:style-name="ifm_p_mt.3.76mm_ifm">Vraag 2</text:p>
      <text:p text:style-name="ifm_p_ifm">Kunt u uiteenzetten wat het huidige beleid van het Nederlandse kabinet is omtrent het stimuleren van zonne-energie in de automotive industrie en welke regelingen hiermee gepaard gaan?</text:p>
      <text:p text:style-name="ifm_p_mt.3.76mm_ifm">Vraag 3</text:p>
      <text:p text:style-name="ifm_p_ifm">In de EU Solar Strategy kwalificeert de Europese Commissie de integratie van elektrische auto’s en zonne-energie als «a high potential to contribute to the reduction of emissions from the transport sector, by increasing the energy autonomy of EVs and partially replacing grid power with solar electricity produced on board.» Deelt u deze kwalificatie van de Europese Commissie? Zo nee, waarom niet. Zo ja, wat betekent deze kwalificatie voor het huidige Nederlandse beleid en de inzet van het kabinet ten aanzien van zonne-auto’s? Kunt u uiteenzetten welke wijzigingen u voornemens bent door te voeren in het Nederlandse beleid naar aanleiding van deze publicatie?</text:p>
      <text:p text:style-name="ifm_p_mt.3.76mm_ifm">Vraag 4</text:p>
      <text:p text:style-name="ifm_p_ifm">In Nederland is in het <text:span text:style-name="ifm_span_font.italic_ifm">solar mobility cluster</text:span> vergevorderde techniek aanwezig op het gebied van de integratie van elektrische auto’s en zonne-energie. Mede in het licht van <text:span text:style-name="ifm_span_font.italic_ifm">EU Solar Strategy</text:span> én de transitie-uitdagingen waar Nederland voor staat: in hoeverre bent u bereid – en waar ziet u kansen – om dit cluster te ondersteunen?</text:p>
      <text:p text:style-name="ifm_p_mt.3.76mm_ifm">Vraag 5</text:p>
      <text:p text:style-name="ifm_p_ifm">Bent u bereid om te onderzoeken op welke wijze Nederland direct of indirect steun (financieel of andersoortig) kan geven aan de verdere ontwikkeling van het Nederlandse solar mobility cluster en de Kamer hier spoedig over te informeren?</text:p>
      <text:p text:style-name="ifm_p_mt.3.76mm_ifm">Vraag 6</text:p>
      <text:p text:style-name="ifm_p_ifm">Het communiqué eindigt met de oproep: «<text:span text:style-name="ifm_span_font.italic_ifm">to endorse this Strategy, including its key initiatives</text:span>»; hoe gaat Nederland daar vervolg aan geven? Ziet u een kans voor Nederland om ten opzichte van andere lidstaten een voortrekkersrol op zich te nemen bij de ontwikkeling van de techniek die elektrische auto’s en zonne-energie integreert? Zo ja, hoe gaat u deze voorsprong bewaken en mogelijk verder uitbouwen?</text:p>
      <text:p text:style-name="ifm_p_mt.3.76mm_ifm">Vraag 7</text:p>
      <text:p text:style-name="ifm_p_ifm">Bent u bereid deze vragen te beantwoorden voorafgaand aan het Commissiedebat Innovatie van 25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mmuniqué 'EU Solar Energy Strategy'</dc:title>
    <meta:user-defined meta:name="OVERHEIDop.ParlID/DC.identifier">kv-tk-2022Z098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89</meta:user-defined>
    <meta:user-defined meta:name="OVERHEIDop.indiener">S.P.A. Erkens</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Het communiqué 'EU Solar Energy Strategy'</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