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8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888</text:p>
      <text:p text:style-name="ifm_p_font.roman_mt.3.76mm_ifm">Vragen van het lid <text:span text:style-name="ifm_span_font.bold_ifm">Alkaya</text:span> (SP) aan de Staatssecretaris van Infrastructuur en Waterstaat over <text:span text:style-name="ifm_span_font.italic_ifm">het nieuws dat werknemers in het streekvervoer gaan staken voor fatsoenlijke arbeidsvoorwaarden en een lagere werkdruk</text:span> (ingezonden 19 mei 2022).</text:p>
      <text:p text:style-name="ifm_p_mt.3.76mm_ifm">Vraag 1</text:p>
      <text:p text:style-name="ifm_p_ifm">Heeft u kennisgenomen van de stakingen die voor de komende periode zijn aangekondigd door vakbond FNV en een groot aantal werknemers in het streekvervoer?<text:note text:id="n1" text:note-class="footnote"><text:note-citation text:label="1 ">1</text:note-citation><text:note-body><text:p text:style-name="ifm_p_font.normal_size.6.93pt_mt..5mm_indent.-0.1161in_mleft.0.1161in_ifm">De Telegraaf, 9 mei 2022, Stakingen in streekvervoer beginnen woensdag in het noordoosten | Binnenland | Telegraaf.nl</text:p></text:note-body></text:note></text:p>
      <text:p text:style-name="ifm_p_mt.3.76mm_ifm">Vraag 2</text:p>
      <text:p text:style-name="ifm_p_ifm">Hoe kijkt u als verantwoordelijk Staatssecretaris aan tegen de acties van de werknemers in het streekvervoer die het werk neerleggen voor betere arbeidsvoorwaarden?</text:p>
      <text:p text:style-name="ifm_p_mt.3.76mm_ifm">Vraag 3</text:p>
      <text:p text:style-name="ifm_p_ifm">Deelt u de mening dat het beroep van buschauffeur van cruciaal belang is om voldoende hoogwaardig openbaar vervoer te kunnen garanderen?</text:p>
      <text:p text:style-name="ifm_p_mt.3.76mm_ifm">Vraag 4</text:p>
      <text:p text:style-name="ifm_p_ifm">Deelt u de mening dat het terecht is dat buschauffeurs hun werk neerleggen voor fatsoenlijke arbeidsvoorwaarden?</text:p>
      <text:p text:style-name="ifm_p_mt.3.76mm_ifm">Vraag 5</text:p>
      <text:p text:style-name="ifm_p_ifm">Wat is uw reactie op de eis van FNV richting de werkgevers om het personeelstekort, de torenhoge werkdruk en het hoge ziekteverzuim van soms wel 25 procent aan te pakken?<text:note text:id="n2" text:note-class="footnote"><text:note-citation text:label="2 ">2</text:note-citation><text:note-body><text:p text:style-name="ifm_p_font.normal_size.6.93pt_mt..5mm_indent.-0.1161in_mleft.0.1161in_ifm">Trouw, 12 mei 2022, «Buschauffeurs zijn het zat: zelfs geen tijd voor de WC»</text:p></text:note-body></text:note> <text:note text:id="n3" text:note-class="footnote"><text:note-citation text:label="3 ">3</text:note-citation><text:note-body><text:p text:style-name="ifm_p_font.normal_size.6.93pt_mt..5mm_indent.-0.1161in_mleft.0.1161in_ifm">Website FNV, 3 mei 2022, Acties streekvervoer onvermijdelijk; werkgevers weigeren in te gaan op eisen – FNV</text:p></text:note-body></text:note></text:p>
      <text:p text:style-name="ifm_p_mt.3.76mm_ifm">Vraag 6</text:p>
      <text:p text:style-name="ifm_p_ifm">Bent u bereid om bij provincies te inventariseren hoe vaak het voorkomt dat busritten thans moeten worden geschrapt als gevolg van een tekort aan chauffeurs, al dan niet veroorzaakt door hoge cijfers op het gebied van ziekteverzuim en de krapte op de arbeidsmarkt?<text:note text:id="n4" text:note-class="footnote"><text:note-citation text:label="4 ">4</text:note-citation><text:note-body><text:p text:style-name="ifm_p_font.normal_size.6.93pt_mt..5mm_indent.-0.1161in_mleft.0.1161in_ifm">RTV Oost, 29 november 2021, Flink tekort aan buschauffeurs in Overijssel, Keolis zet noodgedwongen gepensioneerden in – RTV Oost</text:p></text:note-body></text:note> <text:note text:id="n5" text:note-class="footnote"><text:note-citation text:label="5 ">5</text:note-citation><text:note-body><text:p text:style-name="ifm_p_font.normal_size.6.93pt_mt..5mm_indent.-0.1161in_mleft.0.1161in_ifm">OVPro.nl, 8 december 2021, Arriva schrapt busritten in Friesland door chauffeurstekort | OVPro.nl</text:p></text:note-body></text:note></text:p>
      <text:p text:style-name="ifm_p_mt.3.76mm_ifm">Vraag 7</text:p>
      <text:p text:style-name="ifm_p_ifm">Welke rol kunt u als Staatssecretaris vervullen bij het geschil over arbeidsvoorwaarden dat ten grondslag ligt aan de aangekondigde acties?</text:p>
      <text:p text:style-name="ifm_p_mt.3.76mm_ifm">Vraag 8</text:p>
      <text:p text:style-name="ifm_p_ifm">Wat kunt u doen om het beroep van buschauffeur aantrekkelijk te maken voor nieuwe werknemers die deze sector overwegen?</text:p>
      <text:p text:style-name="ifm_p_mt.3.76mm_ifm">Vraag 9</text:p>
      <text:p text:style-name="ifm_p_ifm">Bent u bereid om een wervingscampagne te starten om potentieel geïnteresseerde werkzoekenden te winnen voor het stads- en streekvervoer?</text:p>
      <text:p text:style-name="ifm_p_mt.3.76mm_ifm">Vraag 10</text:p>
      <text:p text:style-name="ifm_p_ifm">Deelt u de mening dat openbaar vervoer als een publieke dienst moet worden beschouwd?</text:p>
      <text:p text:style-name="ifm_p_mt.3.76mm_ifm">Vraag 11</text:p>
      <text:p text:style-name="ifm_p_ifm">Deelt u de mening dat marktwerking niet thuishoort in het openbaar vervoer? Zo ja, wat kunt u als stelselverantwoordelijke doen om de marktwerking uit te bannen?</text:p>
      <text:p text:style-name="ifm_p_mt.3.76mm_ifm">Vraag 12</text:p>
      <text:p text:style-name="ifm_p_ifm">Deelt u de mening dat de privatisering van het openbaar vervoer ervoor heeft gezorgd dat er geen ondergrenzen gesteld kunnen worden ten aanzien arbeidsvoorwaarden bij aanbestedingsrondes? Zo ja, wat zou u hieraan kunnen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werknemers in het streekvervoer gaan staken voor fatsoenlijke arbeidsvoorwaarden en een lagere werkdruk</dc:title>
    <meta:user-defined meta:name="OVERHEIDop.ParlID/DC.identifier">kv-tk-2022Z098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9</meta:user-defined>
    <meta:user-defined meta:name="OVERHEIDop.KamervraagTypen/DC.type">Schriftelijke vragen</meta:user-defined>
    <meta:user-defined meta:name="OVERHEIDop.vraagnummer">2022Z09888</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9</meta:user-defined>
    <meta:user-defined meta:name="DC.title">Het nieuws dat werknemers in het streekvervoer gaan staken voor fatsoenlijke arbeidsvoorwaarden en een lagere werkdruk</meta:user-defined>
    <meta:user-defined meta:name="DCTERMS.W3CDTF/DCTERMS.available">2022-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Verkeer | Organisatie en beleid</meta:user-defined>
    <meta:user-defined meta:name="OVERHEIDop.versieInformatie"/>
  </office:meta>
</office:document-meta>
</file>