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98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9885</text:p>
      <text:p text:style-name="ifm_p_font.roman_mt.3.76mm_ifm">Vragen van het lid <text:span text:style-name="ifm_span_font.bold_ifm">Jasper van Dijk</text:span> (SP) aan de Staatssecretaris van Justitie en Veiligheid over <text:span text:style-name="ifm_span_font.italic_ifm">de situatie van de Jezidi’s</text:span> (ingezonden 19 mei 2022).</text:p>
      <text:p text:style-name="ifm_p_mt.3.76mm_ifm">Vraag 1</text:p>
      <text:p text:style-name="ifm_p_ifm">Wat is uw reactie op het artikel «Jezidi's in Noord-Irak: «Jezidi's in tentenkampen in Noord-Irak: «Wij gaan van genocide naar suïcide»»<text:note text:id="n1" text:note-class="footnote"><text:note-citation text:label="1 ">1</text:note-citation><text:note-body><text:p text:style-name="ifm_p_font.normal_size.6.93pt_mt..5mm_indent.-0.1161in_mleft.0.1161in_ifm">NOS, Jezidi's in tentenkampen in Noord-Irak: «Wij gaan van genocide naar suïcide», 13 mei 2022, https://nos.nl/artikel/2428721-jezidi-s-in-tentenkampen-in-noord-irak-wij-gaan-van-genocide-naar-suicide</text:p></text:note-body></text:note> en op de radiouitzending «Jezidi trauma’s onbehandeld»<text:note text:id="n2" text:note-class="footnote"><text:note-citation text:label="2 ">2</text:note-citation><text:note-body><text:p text:style-name="ifm_p_font.normal_size.6.93pt_mt..5mm_indent.-0.1161in_mleft.0.1161in_ifm">Argos, Jezidi trauma’s onbehandeld, 14 mei 2022, https://www.vpro.nl/argos/media/luister/argos-radio/onderwerpen/2022/jezidi-trauma-onbehandeld.html#</text:p></text:note-body></text:note>?</text:p>
      <text:p text:style-name="ifm_p_mt.3.76mm_ifm">Vraag 2</text:p>
      <text:p text:style-name="ifm_p_ifm">Deelt u de zorgen dat het in Sinjar ontbreekt aan basisvoorzieningen voor een menswaardig bestaan?</text:p>
      <text:p text:style-name="ifm_p_mt.3.76mm_ifm">Vraag 3</text:p>
      <text:p text:style-name="ifm_p_ifm">Hoe waardeert u de psychologische hulp aan de Jezidi’s? Hoe beoordeelt u in dit kader de vele suïcides?</text:p>
      <text:p text:style-name="ifm_p_mt.3.76mm_ifm">Vraag 4</text:p>
      <text:p text:style-name="ifm_p_ifm">Hoeveel geld voor de wederopbouw van Sinjar is door Nederland uitgegeven en hoe wordt erop toe gezien dat het geld op de juiste plekken terecht komt?</text:p>
      <text:p text:style-name="ifm_p_mt.3.76mm_ifm">Vraag 5</text:p>
      <text:p text:style-name="ifm_p_ifm">Bent u alsnog bereid, vanwege de bijzondere omstandigheden waaronder genocide, een apart asielprogramma op te zetten zodat een aantal kwetsbare Jezidi’s naar Nederland kan komen, in navolging van Frankrijk, Duitsland en Canada?</text:p>
      <text:p text:style-name="ifm_p_mt.3.76mm_ifm">Vraag 6</text:p>
      <text:p text:style-name="ifm_p_ifm">Indien u niet bereid bent een apart programma in te stellen, in hoeverre komen Jezidi’s dan in aanmerking voor hervestiging binnen het UNHCR-hervestigingsprogramma en is de regering bereid hierop aan te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ituatie van de Jezidi’s</dc:title>
    <meta:user-defined meta:name="OVERHEIDop.ParlID/DC.identifier">kv-tk-2022Z0988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9</meta:user-defined>
    <meta:user-defined meta:name="OVERHEIDop.KamervraagTypen/DC.type">Schriftelijke vragen</meta:user-defined>
    <meta:user-defined meta:name="OVERHEIDop.vraagnummer">2022Z09885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9</meta:user-defined>
    <meta:user-defined meta:name="DC.title">De situatie van de Jezidi’s</meta:user-defined>
    <meta:user-defined meta:name="DCTERMS.W3CDTF/DCTERMS.available">2022-05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.TaxonomieBeleidsagenda/OVERHEID.category">Recht | Staatsrecht</meta:user-defined>
    <meta:user-defined meta:name="OVERHEIDop.versieInformatie"/>
  </office:meta>
</office:document-meta>
</file>