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8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884</text:p>
      <text:p text:style-name="ifm_p_font.roman_mt.3.76mm_ifm">Vragen van het lid <text:span text:style-name="ifm_span_font.bold_ifm">Kathmann</text:span> (PvdA) aan de Minister van Sociale Zaken en Werkgelegenheid over <text:span text:style-name="ifm_span_font.italic_ifm">aandelenovername kinderopvangketen Partou</text:span> (ingezonden 19 mei 2022).</text:p>
      <text:p text:style-name="ifm_p_mt.3.76mm_ifm">Vraag 1</text:p>
      <text:p text:style-name="ifm_p_ifm">Bent u bekend dat private equitypartij Onex haar aandelen voor kinderopvang heeft verkocht aan private equitypartij Waterland?<text:note text:id="ID-2022Z09884-d37e51" text:note-class="footnote"><text:note-citation text:label="1 ">1</text:note-citation><text:note-body><text:p text:style-name="ifm_p_font.normal_size.6.93pt_mt..5mm_indent.-0.1161in_mleft.0.1161in_ifm">FD, 16 mei, «Grootste commerciële kinderopvangketen Partou nu geheel in Nederlandse handen», (Grootste commerciële kinderopvangketen Partou nu geheel in Nederlandse handen (fd.nl)).</text:p></text:note-body></text:note></text:p>
      <text:p text:style-name="ifm_p_mt.3.76mm_ifm">Vraag 2</text:p>
      <text:p text:style-name="ifm_p_ifm">Kunt u aangeven welk bedrag Waterland aan kinderopvanggelden aan Onex is verstrekt? Heeft Onex hierbij winst kunnen maken op hun eerdere investering? Zo nee, bent u het eens dat het van belang is om te weten wat er met kinderopvanggelden, dat veelal door de overheid wordt betaald, gebeurt?</text:p>
      <text:p text:style-name="ifm_p_mt.3.76mm_ifm">Vraag 3</text:p>
      <text:p text:style-name="ifm_p_ifm">Wat is uw oordeel dat(overheids)geld voor kinderopvang gebruikt wordt om aandelen van private equitypartijen op te kopen?</text:p>
      <text:p text:style-name="ifm_p_mt.3.76mm_ifm">Vraag 4</text:p>
      <text:p text:style-name="ifm_p_ifm">Denkt u dat deze verkoop van aandelen ten gunste komt van de kwaliteit van de kinderopvang, hogere lonen voor pedagogisch medewerkers of lagere kosten voor ouders?</text:p>
      <text:p text:style-name="ifm_p_mt.3.76mm_ifm">Vraag 5</text:p>
      <text:p text:style-name="ifm_p_ifm">Deelt u de mening dat hoogstwaarschijnlijk alleen maar dure consultants, juristen en aandeelhouders profiteren van deze verkoop en niet de kinderen, medewerkers en ouders?</text:p>
      <text:p text:style-name="ifm_p_mt.3.76mm_ifm">Vraag 6</text:p>
      <text:p text:style-name="ifm_p_ifm">Welke inspraak hebben medewerkers, vakbonden en ouders bij Partou en KidsFoundation bij deze overname van de aandelen van Onex naar Waterland?</text:p>
      <text:p text:style-name="ifm_p_mt.3.76mm_ifm">Vraag 7</text:p>
      <text:p text:style-name="ifm_p_ifm">Bent u het eens dat ouders en medewerkers inspraak zouden moeten hebben bij zo’n soort overname? Zo ja, hoe gaat u dit realiseren?</text:p>
      <text:p text:style-name="ifm_p_mt.3.76mm_ifm">Vraag 8</text:p>
      <text:p text:style-name="ifm_p_ifm">De aandelen van kinderopvangorganisaties Partou en KidsFoundation komen in een investeringsfonds van Waterland, kunt aangeven op welke manier medewerkers en ouders invloed kunnen uitoefenen op het beleid van dit investeringsfonds? Denkt u dat, dat via deze constructie, alle (inspraak)rechten van ouders en medewerkers gewaarborgd blijven? Kunt u hier hierbij specifiek op de adviesrechten van ouders en de rechten van werknemers en OR bij een aandelenfusie?</text:p>
      <text:p text:style-name="ifm_p_mt.3.76mm_ifm">Vraag 9</text:p>
      <text:p text:style-name="ifm_p_ifm">Vindt u het wenselijk dat al meer dan 15% van de kinderopvang in handen is van grote investeerders?</text:p>
      <text:p text:style-name="ifm_p_mt.3.76mm_ifm">Vraag 10</text:p>
      <text:p text:style-name="ifm_p_ifm">Maakt u zich ook zorgen dat hiermee een groot gedeelte van een belangrijke voorziening in handen is van grote investeerders?</text:p>
      <text:p text:style-name="ifm_p_mt.3.76mm_ifm">Vraag 11</text:p>
      <text:p text:style-name="ifm_p_ifm">Wordt ons kinderopvangstelsel op deze manier niet te afhankelijk van grote investeerders die op winst, door verkoop van kinderopvang, zijn belust?</text:p>
      <text:p text:style-name="ifm_p_mt.3.76mm_ifm">Vraag 12</text:p>
      <text:p text:style-name="ifm_p_ifm">Wat is de rol van Autoriteit Consument &amp; Markt (ACM) en de Autoriteit Financiële Markten (AFM) bij deze aandelenovername? Waarop toetsen zij deze overname? Gaan de ACM en AFM ook beoordelen of het wenselijk is om ons kinderopvangstelsel zo afhankelijk te maken van grote investee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andelenovername kinderopvangketen Partou</dc:title>
    <meta:user-defined meta:name="OVERHEIDop.ParlID/DC.identifier">kv-tk-2022Z098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9</meta:user-defined>
    <meta:user-defined meta:name="OVERHEIDop.KamervraagTypen/DC.type">Schriftelijke vragen</meta:user-defined>
    <meta:user-defined meta:name="OVERHEIDop.vraagnummer">2022Z09884</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9</meta:user-defined>
    <meta:user-defined meta:name="DC.title">Aandelenovername kinderopvangketen Partou</meta:user-defined>
    <meta:user-defined meta:name="DCTERMS.W3CDTF/DCTERMS.available">2022-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Sociale zekerheid | Gezin en kinderen</meta:user-defined>
    <meta:user-defined meta:name="OVERHEIDop.versieInformatie"/>
  </office:meta>
</office:document-meta>
</file>