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98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9883</text:p>
      <text:p text:style-name="ifm_p_font.roman_mt.3.76mm_ifm">Vragen van het lid <text:span text:style-name="ifm_span_font.bold_ifm">Smolders</text:span> (Groep Van Haga) aan de Staatssecretaris van Infrastructuur en Waterstaat over <text:span text:style-name="ifm_span_font.italic_ifm">toenemend aantal geweldsincidenten in het openbaar vervoer</text:span> (ingezonden 19 mei 2022).</text:p>
      <text:p text:style-name="ifm_p_mt.3.76mm_ifm">Vraag 1</text:p>
      <text:p text:style-name="ifm_p_ifm">Bent u bekend met het bericht «Buschauffeur krijgt harde vuistslagen van reiziger die niet betaalde»?<text:note text:id="n1" text:note-class="footnote"><text:note-citation text:label="1 ">1</text:note-citation><text:note-body><text:p text:style-name="ifm_p_font.normal_size.6.93pt_mt..5mm_indent.-0.1161in_mleft.0.1161in_ifm">Omroep West, 17 mei 2022 (https://www.omroepwest.nl/nieuws/4576934/buschauffeur-krijgt-harde-vuistslagen-van-reiziger-die-niet-betaalde)</text:p></text:note-body></text:note></text:p>
      <text:p text:style-name="ifm_p_mt.3.76mm_ifm">Vraag 2</text:p>
      <text:p text:style-name="ifm_p_ifm">Klopt het dat er, zeker sinds corona, weer een toenemende tendens is waar te nemen van het aantal geweldsincidenten in het openbaar vervoer (ov)? Kunt u bij uw antwoord het aantal geweldsincidenten van het afgelopen jaar vermelden?</text:p>
      <text:p text:style-name="ifm_p_mt.3.76mm_ifm">Vraag 3</text:p>
      <text:p text:style-name="ifm_p_ifm">Deelt u de mening dat het totaal onaanvaardbaar is om ov-medewerkers fysiek en verbaal te mishandelen? Zo ja, hoeveel (landelijke) ov-verboden zijn er het afgelopen jaar opgelegd?</text:p>
      <text:p text:style-name="ifm_p_mt.3.76mm_ifm">Vraag 4</text:p>
      <text:p text:style-name="ifm_p_ifm">Heeft u de bereidheid om te streven naar het standaard opleggen van landelijke ov-verboden bij agressief geweld van reizigers? Zo ja, hoe gaat u dit verder uitwerken? Kunt u hierop een gedetailleerd antwoord geven?</text:p>
      <text:p text:style-name="ifm_p_mt.3.76mm_ifm">Vraag 5</text:p>
      <text:p text:style-name="ifm_p_ifm">Wilt u, net als in Rotterdam, zorgen voor een uitgebreid ov-verbod, waar ook spuugincidenten en wapenbezit in worden opgenomen? Kunt u hierop een gedetailleerd antwoord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Toenemend aantal geweldsincidenten in het openbaar vervoer</dc:title>
    <meta:user-defined meta:name="OVERHEIDop.ParlID/DC.identifier">kv-tk-2022Z0988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9</meta:user-defined>
    <meta:user-defined meta:name="OVERHEIDop.KamervraagTypen/DC.type">Schriftelijke vragen</meta:user-defined>
    <meta:user-defined meta:name="OVERHEIDop.vraagnummer">2022Z09883</meta:user-defined>
    <meta:user-defined meta:name="OVERHEIDop.indiener">H.A.J. Smolder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9</meta:user-defined>
    <meta:user-defined meta:name="DC.title">Toenemend aantal geweldsincidenten in het openbaar vervoer</meta:user-defined>
    <meta:user-defined meta:name="DCTERMS.W3CDTF/DCTERMS.available">2022-05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Verkeer | Organisatie en beleid</meta:user-defined>
    <meta:user-defined meta:name="OVERHEIDop.versieInformatie"/>
  </office:meta>
</office:document-meta>
</file>