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81</text:p>
      <text:p text:style-name="ifm_p_font.roman_mt.3.76mm_ifm">Vragen van het lid <text:span text:style-name="ifm_span_font.bold_ifm">Idsinga</text:span> (VVD) aan de Staatssecretaris van Financiën over <text:span text:style-name="ifm_span_font.italic_ifm">de tax governance code van VNO-NCW</text:span> (ingezonden 19 mei 2022).</text:p>
      <text:p text:style-name="ifm_p_mt.3.76mm_ifm">Vraag 1</text:p>
      <text:p text:style-name="ifm_p_ifm">Heeft u kennis genomen van de nieuwe fiscale gedragscode opgesteld door VNO-NCW en die door ongeveer 40 grote Nederlandse bedrijven wordt onderschreven?<text:note text:id="n1" text:note-class="footnote"><text:note-citation text:label="1 ">1</text:note-citation><text:note-body><text:p text:style-name="ifm_p_font.normal_size.6.93pt_mt..5mm_indent.-0.1161in_mleft.0.1161in_ifm">https://www.vno-ncw.nl/taxgovernancecode</text:p></text:note-body></text:note></text:p>
      <text:p text:style-name="ifm_p_mt.3.76mm_ifm">Vraag 2</text:p>
      <text:p text:style-name="ifm_p_ifm">Hoe apprecieert u deze gedragscode? Bent u het ermee eens dat het belangrijk is dat bedrijven transparant zijn over hun bijdrage aan onze samenleving aangezien dit duidelijkheid schept en bijdraagt aan vertrouwen in bedrijven en tevens in het belastingstelsel? Bent u het daarbij ook ermee eens dat het een krachtig signaal is dat dit initiatief vanuit intrinsieke motivatie tot transparantie door het bedrijfsleven zelf is genomen?</text:p>
      <text:p text:style-name="ifm_p_mt.3.76mm_ifm">Vraag 3</text:p>
      <text:p text:style-name="ifm_p_ifm">Loopt Nederland internationaal gezien voorop met een dergelijke gedragscode? Zo ja, hoe draagt dit bij in de discussies en beeldvorming rondom het belastingklimaat voor bedrijven in Nederland?</text:p>
      <text:p text:style-name="ifm_p_mt.3.76mm_ifm">Vraag 4</text:p>
      <text:p text:style-name="ifm_p_ifm">Bent u bereid om (bedrijven gevestigd in) andere landen aan te sporen om het Nederlandse voorbeeld hierin te volgen? Zo nee, waarom niet? Zo ja, welke stappen gaat u daartoe ondernemen?</text:p>
      <text:p text:style-name="ifm_p_mt.3.76mm_ifm">Vraag 5</text:p>
      <text:p text:style-name="ifm_p_ifm">In welke mate zorgt deze gedragscode van bedrijven, of geldt zij mogelijk als leidend voorbeeld, voor meer transparantie rondom andere betrokken spelers in het domein van de bedrijfsbelastingen; denk hierbij aan de Belastingdienst, belastingadviseurs, trustkantoren, hoogleraren, docenten, wetenschappers, etcetera. Graag verneem ik ten aanzien van al deze afzonderlijke groepen een korte toelichting en/of appreciatie van de (reeds genomen) initiatieven.</text:p>
      <text:p text:style-name="ifm_p_mt.3.76mm_ifm">Vraag 6</text:p>
      <text:p text:style-name="ifm_p_ifm">Uw voorganger gaf in een interview in het FD van 5 maart 2021 dat naast bedrijfsleven en adviespraktijk een gedragslijn ook verplichtingen voor de overheid met zich meebrengt. Bent u het hiermee eens? Zo nee, waarom niet. Zo ja, welke verplichtingen brengt dit met zich mee en wat bent u voornemens te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ax governance code van VNO-NCW.</dc:title>
    <meta:user-defined meta:name="OVERHEIDop.ParlID/DC.identifier">kv-tk-2022Z098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81</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De tax governance code van VNO-NCW.</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