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9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77</text:p>
      <text:p text:style-name="ifm_p_font.roman_mt.3.76mm_ifm">Vragen van het lid <text:span text:style-name="ifm_span_font.bold_ifm">Kops</text:span> (PVV) aan de Minister voor Volkshuisvesting en Ruimtelijke Ordening over <text:span text:style-name="ifm_span_font.italic_ifm">de warmtepompplicht</text:span> (ingezonden 19 mei 2022).</text:p>
      <text:p text:style-name="ifm_p_mt.3.76mm_ifm">Vraag 1</text:p>
      <text:p text:style-name="ifm_p_ifm">Deelt u de conclusie dat de klimaatdwang met de dag omvangrijker en ingrijpender wordt, en dat de door u aangekondigde warmtepompplicht daar het zoveelste voorbeeld van is? Beseft u dat u de Minister voor Volkshuisvesting bent – die zich primair bezig hoort te houden met woningbouw – en niet de Minister voor Klimaatdwang?<text:note text:id="ID-2022Z09877-d37e51" text:note-class="footnote"><text:note-citation text:label="1 ">1</text:note-citation><text:note-body><text:p text:style-name="ifm_p_font.normal_size.6.93pt_mt..5mm_indent.-0.1161in_mleft.0.1161in_ifm">Kamerstuk 32 813, nr. 1045.</text:p></text:note-body></text:note></text:p>
      <text:p text:style-name="ifm_p_mt.3.76mm_ifm">Vraag 2</text:p>
      <text:p text:style-name="ifm_p_ifm">Deelt u de mening dat een warmtepompplicht erop duidt dat huishoudens niet op uw klimaatdictaten zitten te wachten? Vindt u dan ook dat verduurzaming altijd vrijwillig moet zijn én blijven?</text:p>
      <text:p text:style-name="ifm_p_mt.3.76mm_ifm">Vraag 3</text:p>
      <text:p text:style-name="ifm_p_ifm">Hoe kunt u huishoudens ongevraagd opzadelen met enorme kostenposten (niet alleen voor de aanschaf van een warmtepomp, maar óók voor de noodzakelijke aanpassingen aan de woning), terwijl diezelfde huishoudens amper nog de eindjes aan elkaar kunnen knopen? Waaruit blijkt dat deze huishoudens voor uw warmtepompplannetjes flink in de buidel willen én kunnen tasten?</text:p>
      <text:p text:style-name="ifm_p_mt.3.76mm_ifm">Vraag 4</text:p>
      <text:p text:style-name="ifm_p_ifm">Wat gebeurt er als huishoudens de warmtepompplicht aan hun laars lappen en tóch alleen een volledig op gas gestookte cv-ketel installeren? Wat gaat u dan doen?</text:p>
      <text:p text:style-name="ifm_p_mt.3.76mm_ifm">Vraag 5</text:p>
      <text:p text:style-name="ifm_p_ifm">Wat houdt de «uitzonderingsmogelijkheid voor woningen die niet geschikt zijn» precies in? Welke woningen zijn volgens u niet voor een warmtepomp geschikt?</text:p>
      <text:p text:style-name="ifm_p_mt.3.76mm_ifm">Vraag 6</text:p>
      <text:p text:style-name="ifm_p_ifm">Hoe beoordeelt u de stelling van Vereniging Eigen Huis: «De meeste woningen die na 1995 zijn gebouwd, zijn goed geïsoleerd en hebben energielabel B [en zijn geschikt voor een warmtepomp]»?<text:note text:id="ID-2022Z09877-d37e85" text:note-class="footnote"><text:note-citation text:label="2 ">2</text:note-citation><text:note-body><text:p text:style-name="ifm_p_font.normal_size.6.93pt_mt..5mm_indent.-0.1161in_mleft.0.1161in_ifm">Vereniging Eigen Huis, «Is jouw woning geschikt voor een warmtepomp?», https://www.eigenhuis.nl/energie/maatregelen/duurzaam-verwarmen/warmtepomp/is-mijn-woning-geschikt#/</text:p></text:note-body></text:note> Hoe zit het dan met de geschiktheid van woningen van vóór 1995, oftewel verreweg de meeste woningen in Nederland?</text:p>
      <text:p text:style-name="ifm_p_mt.3.76mm_ifm">Vraag 7</text:p>
      <text:p text:style-name="ifm_p_ifm">Kunt u een overzicht verstrekken van de gemiddelde kosten van de verschillende typen warmtepompen, hun energieverbruik inclusief installatie én inclusief de noodzakelijke aanpassingen aan de woning (renovatie/isolatie)?</text:p>
      <text:p text:style-name="ifm_p_mt.3.76mm_ifm">Vraag 8</text:p>
      <text:p text:style-name="ifm_p_ifm">Hoeveel gas bespaart een gemiddeld huishouden met een (hybride) warmtepomp en wat doet dat met de energierekening?</text:p>
      <text:p text:style-name="ifm_p_mt.3.76mm_ifm">Vraag 9</text:p>
      <text:p text:style-name="ifm_p_ifm">Hoeveel méér elektriciteit verbruikt een gemiddeld huishoudens met een (hybride) warmtepomp en wat doet dat met de energierekening?</text:p>
      <text:p text:style-name="ifm_p_mt.3.76mm_ifm">Vraag 10</text:p>
      <text:p text:style-name="ifm_p_ifm">Bent u bekend met de eerdere conclusies van het Planbureau voor de Leefomgeving dat deze verduurzaming «voor vrijwel niemand rendabel is» en dat «de investering zelfs over een periode van 30 jaar niet terug te verdienen is»?<text:note text:id="ID-2022Z09877-d37e111" text:note-class="footnote"><text:note-citation text:label="3 ">3</text:note-citation><text:note-body><text:p text:style-name="ifm_p_font.normal_size.6.93pt_mt..5mm_indent.-0.1161in_mleft.0.1161in_ifm">Planbureau voor de Leefomgeving, «Verduurzamen eigen woning financieel onaantrekkelijk», 24 augustus 2022, https://www.pbl.nl/nieuws/2020/verduurzamen-eigen-woning-financieel-onaantrekkelijk</text:p></text:note-body></text:note> Kortom: kunt u uw uitspraak onderbouwen dat verduurzaming, zoals het installeren van een warmtepomp, goed zou zijn voor de portemonnee?</text:p>
      <text:p text:style-name="ifm_p_mt.3.76mm_ifm">Vraag 11</text:p>
      <text:p text:style-name="ifm_p_ifm">Bent u ervan op de hoogte dat wat Nederland met het verduurzamen van de gehele gebouwde omgeving aan CO<text:span text:style-name="ifm_span_font.subscript_ifm">2</text:span> bespaart (3,4 Megaton in 2030), door China in slechts enkele uren (!) compleet teniet wordt gegaan? Kortom: kunt u uw uitspraak onderbouwen dat het installeren van warmtepompen goed zou zijn voor het klimaat? Wat is dan precies het mondiale klimaateffect?</text:p>
      <text:p text:style-name="ifm_p_mt.3.76mm_ifm">Vraag 12</text:p>
      <text:p text:style-name="ifm_p_ifm">Deelt u de mening dat het tegengaan van de enorme woningnood veel urgenter is? Immers, wat moet je met een warmtepomp als je überhaupt geen woning kunt krijgen? Dus wanneer gaat u doen waarvoor u bent aangesteld, namelijk zorgen voor voldoende betaalbare woningen, en stopt u met uw klimaatdwang?</text:p>
      <text:h text:style-name="ifm_p_font.bold_mt.5.08mm_page.keep-with-next_ifm" text:outline-level="2">Toelichting:</text:h>
      <text:p text:style-name="ifm_p_mt.4.23mm_ifm">Deze vragen dienen ter aanvulling op eerdere vragen terzake van de leden Van der Plas (BBB) en Eerdmans (JA21), ingezonden 19 mei 2022 (vraagnummer 2022Z098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rmtepompplicht</dc:title>
    <meta:user-defined meta:name="OVERHEIDop.ParlID/DC.identifier">kv-tk-2022Z098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77</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De warmtepompplicht</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