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75</text:p>
      <text:p text:style-name="ifm_p_font.roman_mt.3.76mm_ifm">Vragen van het lid <text:span text:style-name="ifm_span_font.bold_ifm">Van der Plas</text:span> (BBB) aan de Minister van Binnenlandse Zaken en Koninkrijksrelaties over <text:span text:style-name="ifm_span_font.italic_ifm">het toenemende gebruik van Signal onder bewindspersonen en het verwijderen van berichten door de Minister-President</text:span> (ingezonden 19 mei 2022).</text:p>
      <text:p text:style-name="ifm_p_mt.3.76mm_ifm">Vraag 1</text:p>
      <text:p text:style-name="ifm_p_ifm">Klopt het dat u in <text:span text:style-name="ifm_span_font.italic_ifm">«Antwoord op vragen van het lid Van der Plas over het toenemende gebruik van Signal onder bewindspersonen en ambtenaren»</text:span>, antwoord 2, stelt dat het Rijksbreed beleid is om zo min mogelijk gebruik te maken van berichtenapps voor werkgerelateerde communicatie, dat het gebruik van deze apps bij bestuurlijke besluitvorming wordt ontraden en chatberichten over de bestuurlijke besluitvorming worden geborgd binnen de organisatie?<text:note text:id="ID-2022Z09875-d37e55" text:note-class="footnote"><text:note-citation text:label="1 ">1</text:note-citation><text:note-body><text:p text:style-name="ifm_p_font.normal_size.6.93pt_mt..5mm_indent.-0.1161in_mleft.0.1161in_ifm">Vergaderjaar 2021–2022, Aanhangsel van de Handelingen 1879.</text:p></text:note-body></text:note> Kunt u voor elk van de drie beleidspunten apart aangeven of de Minister-President hier in zijn berichtgedrag aan voldaan heeft? Zo ja, waarom wel? Zo nee, waarom niet?</text:p>
      <text:p text:style-name="ifm_p_mt.3.76mm_ifm">Vraag 2</text:p>
      <text:p text:style-name="ifm_p_ifm">Klopt het dat de Minister-President de verwijderde berichten heeft doorgestuurd naar zijn ambtenaren? Hoe werden deze vervolgens verwerkt, gecentraliseerd en gearchiveerd? Kunt u hier toelichting op geven?</text:p>
      <text:p text:style-name="ifm_p_mt.3.76mm_ifm">Vraag 3</text:p>
      <text:p text:style-name="ifm_p_ifm">Is het handelen van de Minister-President in lijn met de geest van het Rijksbrede beleid, met de geest van de Wet openbaarheid bestuur en met de geest van de uitspraak van de Raad van State uit 2019 (inzake de omgang met en het bewaren van chatberichten)?</text:p>
      <text:p text:style-name="ifm_p_mt.3.76mm_ifm">Vraag 4</text:p>
      <text:p text:style-name="ifm_p_ifm">De Minister-President zegt enkel «onbelangrijke sms’jes» te hebben gewist; welk beoordelingskader is gebruikt om te beslissen wat belangrijk en onbelangrijk is?</text:p>
      <text:p text:style-name="ifm_p_mt.3.76mm_ifm">Vraag 5</text:p>
      <text:p text:style-name="ifm_p_ifm">Deelt u de bezorgdheid dat er berichten over bestuurlijke besluitvorming verloren zijn gegaan door het bovenmatig verwijderen van de berichten op de telefoon van de Minister-President?</text:p>
      <text:p text:style-name="ifm_p_mt.3.76mm_ifm">Vraag 6</text:p>
      <text:p text:style-name="ifm_p_ifm">Kunnen de berichten via de provider worden teruggehaald? Is dit juridisch mogelijk?</text:p>
      <text:p text:style-name="ifm_p_mt.3.76mm_ifm">Vraag 7</text:p>
      <text:p text:style-name="ifm_p_ifm">Was u bij het opstellen van het antwoord op vraag 7 van de eerder aangehaalde schriftelijke vragen op de hoogte van het persoonlijk berichtenbeleid wat de Minister-President hanteerde? Heeft u hierover bij hem geïnformeerd? Zo niet, waarom, ondanks de Kamervragen, niet?</text:p>
      <text:p text:style-name="ifm_p_mt.3.76mm_ifm">Vraag 8</text:p>
      <text:p text:style-name="ifm_p_ifm">Kunt u alle communicatie tussen het Ministerie van Binnenlandse Zaken en Koninkrijksrelaties en het Ministerie van Algemene Zaken over de beantwoording van de eerdere aangehaalde kamervragen delen met de Kamer?</text:p>
      <text:p text:style-name="ifm_p_mt.3.76mm_ifm">Vraag 9</text:p>
      <text:p text:style-name="ifm_p_ifm">Waarom gebruikte de Minister-President nog een Nokia als er vele nieuwe communicatiemiddelen op de markt worden aangeboden en die middelen beter bestemd zijn om als gegevensdrager aan te sluiten op de Wet openbaarheid van bestuur? Is dit binnen het kabinet besproken?</text:p>
      <text:p text:style-name="ifm_p_mt.3.76mm_ifm">Vraag 10</text:p>
      <text:p text:style-name="ifm_p_ifm">Kunt u per bewindspersoon een overzicht geven van welke mobiele telefoon zij gebruiken voor communicatie over bestuurlijke besluitvorming?</text:p>
      <text:p text:style-name="ifm_p_mt.3.76mm_ifm">Vraag 11</text:p>
      <text:p text:style-name="ifm_p_ifm">Kunt u per Minister individueel een overzicht geven van het aantal verwijderde berichten van de eigen telefoon die relevant waren voor bestuurlijke besluitvorming? Zijn deze allemaal door ambtenaren gearchiveerd?</text:p>
      <text:p text:style-name="ifm_p_mt.3.76mm_ifm">Vraag 12</text:p>
      <text:p text:style-name="ifm_p_ifm">Bent u bereid om het beleid ten aanzien van het verwijderen van SMS of ander digitaal berichtenverkeer binnen de rijksoverheid aan te scherpen?</text:p>
      <text:p text:style-name="ifm_p_mt.3.76mm_ifm">Vraag 13</text:p>
      <text:p text:style-name="ifm_p_ifm">Is de aanvulling op de handleiding «Risico’s en maatregelen bewaren van chatberichten» zoals toegezegd in antwoord 3 op de bovengenoemde Kamervragen inmiddels Rijksbreed gecommuniceerd?</text:p>
      <text:p text:style-name="ifm_p_mt.3.76mm_ifm">Vraag 14</text:p>
      <text:p text:style-name="ifm_p_ifm">Kunt u deze vragen elk afzonderlijk en voor dinsdag 24 me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e gebruik van Signal onder bewindspersonen en het verwijderen van berichten door de minister-president.</dc:title>
    <meta:user-defined meta:name="OVERHEIDop.ParlID/DC.identifier">kv-tk-2022Z098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75</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Het toenemende gebruik van Signal onder bewindspersonen en het verwijderen van berichten door de minister-president.</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