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72</text:p>
      <text:p text:style-name="ifm_p_font.roman_mt.3.76mm_ifm">Vragen van de leden <text:span text:style-name="ifm_span_font.bold_ifm">Ellemeet</text:span> (GroenLinks) en <text:span text:style-name="ifm_span_font.bold_ifm">Mutluer</text:span> (PvdA) aan Minister van Volksgezondheid, Welzijn en Sport over <text:span text:style-name="ifm_span_font.italic_ifm">demonstraties bij abortusklinieken</text:span> (ingezonden 19 mei 2022).</text:p>
      <text:p text:style-name="ifm_p_mt.3.76mm_ifm">Vraag 1</text:p>
      <text:p text:style-name="ifm_p_ifm">Heeft u kennisgenomen van de rondgang van de Nederlandse Vereniging van abortusartsen onder abortusartsen over de demonstraties bij klinieken, waaruit blijkt dat abortusartsen voorstander zijn van een landelijk demonstratieverbod? Zo ja, wat vindt u van deze sterke en gedeelde wens van abortusartsen voor een landelijk demonstratieverbod?<text:note text:id="ID-2022Z09872-d37e51" text:note-class="footnote"><text:note-citation text:label="1 ">1</text:note-citation><text:note-body><text:p text:style-name="ifm_p_font.normal_size.6.93pt_mt..5mm_indent.-0.1161in_mleft.0.1161in_ifm">EenVandaag, 18 mei 2022, «Deel Tweede Kamer wil landelijk verbod op demonstraties bij abortusklinieken: «Kan echt traumatisch zijn»» (https://eenvandaag.avrotros.nl/item/deel-tweede-kamer-wil-landelijk-verbod-op-demonstraties-bij-abortusklinieken-kan-echt-traumatisch-zijn/).</text:p></text:note-body></text:note></text:p>
      <text:p text:style-name="ifm_p_mt.3.76mm_ifm">Vraag 2</text:p>
      <text:p text:style-name="ifm_p_ifm">Bent u zich ervan bewust dat de intimidatie en emotionele schade die vrouwen ondergaan door de demonstraties bij abortusklinieken al lange tijd speelt, en dat de lokale maatregelen, voor zover die getroffen zijn, het probleem nog niet hebben opgelost?</text:p>
      <text:p text:style-name="ifm_p_mt.3.76mm_ifm">Vraag 3</text:p>
      <text:p text:style-name="ifm_p_ifm">Wat vindt u van het feit dat deze demonstraties nu al jarenlang plaatsvinden en dat lokale maatregelen de negatieve gevolgen voor vrouwen nog niet of onvoldoende hebben weggenomen?</text:p>
      <text:p text:style-name="ifm_p_mt.3.76mm_ifm">Vraag 4</text:p>
      <text:p text:style-name="ifm_p_ifm">Deelt u de mening dat iedere dag dat vrouwen door demonstranten misleid worden door feitelijk onjuiste informatie, en emotioneel belast worden door meningen en kwalificaties waar zij niet op zitten te wachten, een dag te veel is?</text:p>
      <text:p text:style-name="ifm_p_mt.3.76mm_ifm">Vraag 5</text:p>
      <text:p text:style-name="ifm_p_ifm">Deelt u de mening dat het ongewenst is dat elke gemeente zijn eigen regels erop nahoudt, omdat daardoor de ene gemeente wel een bufferzone hanteert en de andere gemeente niet?</text:p>
      <text:p text:style-name="ifm_p_mt.3.76mm_ifm">Vraag 6</text:p>
      <text:p text:style-name="ifm_p_ifm">Wat vindt u ervan dat in die gemeentes die een bufferzone kennen, onvoldoende wordt gehandhaafd zodat vrouwen alsnog lastig worden gevallen? Welke acties gaat u daarop ondernemen?</text:p>
      <text:p text:style-name="ifm_p_mt.3.76mm_ifm">Vraag 7</text:p>
      <text:p text:style-name="ifm_p_ifm">Wat vindt u van het landelijk demonstratieverbod bij abortusklinieken dat Spanje kent? Welke voordelen en nadelen ziet u daarin voor Nederland?</text:p>
      <text:p text:style-name="ifm_p_mt.3.76mm_ifm">Vraag 8</text:p>
      <text:p text:style-name="ifm_p_ifm">Hoe wilt u de problemen die de demonstranten veroorzaken voor vrouwen oplossen? Waarom denkt u dat het voortzetten van het beleid van uw voorganger, dat op veel plekken niet tot het gewenste resultaat heeft geleid, nu wél tot het gewenste resultaat zal leiden?</text:p>
      <text:p text:style-name="ifm_p_mt.3.76mm_ifm">Vraag 9</text:p>
      <text:p text:style-name="ifm_p_ifm">Kunt u deze vragen uiterlijk op uiterlijk 1 juni 2022 beantwoorden, zodat de Kamer de antwoorden kan betrekken bij het commissiedebat Medische eth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monstraties bij abortusklinieken</dc:title>
    <meta:user-defined meta:name="OVERHEIDop.ParlID/DC.identifier">kv-tk-2022Z098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72</meta:user-defined>
    <meta:user-defined meta:name="OVERHEIDop.indiener">S. Mutluer</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Demonstraties bij abortusklinieken</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Bestuur | Gemeenten</meta:user-defined>
    <meta:user-defined meta:name="OVERHEIDop.versieInformatie"/>
  </office:meta>
</office:document-meta>
</file>