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8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871</text:p>
      <text:p text:style-name="ifm_p_font.roman_mt.3.76mm_ifm">Vragen van de leden <text:span text:style-name="ifm_span_font.bold_ifm">Van der Plas</text:span> (BBB) en <text:span text:style-name="ifm_span_font.bold_ifm">Eerdmans</text:span> (JA21) aan de Minister voor Volkshuisvesting en Ruimtelijke Ordening over <text:span text:style-name="ifm_span_font.italic_ifm">het verplicht aanschaffen van (hybride) warmtepompen door huishoudens</text:span> (ingezonden 19 mei 2022).</text:p>
      <text:p text:style-name="ifm_p_mt.3.76mm_ifm">Vraag 1</text:p>
      <text:p text:style-name="ifm_p_ifm">Erkent u dat de gisteren aangekondigde normering met betrekking tot (hybride) warmtepompen inhoudt dat het voor huiseigenaren – uitzonderingen daargelaten – na 2026 verboden is om te kiezen voor enkel een nieuwe CV-ketel in plaats van alternatieven zoals een (hybride) warmtepomp? Zo nee, wat houdt deze normering dan wel in?<text:note text:id="ID-2022Z09871-d37e52" text:note-class="footnote"><text:note-citation text:label="1 ">1</text:note-citation><text:note-body><text:p text:style-name="ifm_p_font.normal_size.6.93pt_mt..5mm_indent.-0.1161in_mleft.0.1161in_ifm">Website NOS, 17 mei 2022, «Vanaf 2026 hybride warmtepomp of variant verplicht bij vervanging cv-ketel»,  https://nos.nl/artikel/2429142-vanaf-2026-hybride-warmtepomp-of-variant-verplicht-bij-vervanging-cv-ketel</text:p></text:note-body></text:note></text:p>
      <text:p text:style-name="ifm_p_mt.3.76mm_ifm">Vraag 2</text:p>
      <text:p text:style-name="ifm_p_ifm">Zo ja, erkent u dat huiseigenaren in dat geval gedwongen worden tot een alternatief voor een CV-ketel? Zo nee, waarom niet? Zo ja, wat is dan nog het verschil tussen «normering» en «dwang» en onderschrijft u de berekening van het Economisch Instituut voor de Bouw (EIB) dat het installeren van een hybride warmtepomp gemiddeld 6.000 euro kost en dat de meerkosten ten opzichte van een traditionele HR-ketel zo’n 4.500 euro bedragen? Zo nee, van welke gemiddelde bedragen gaat u uit?</text:p>
      <text:p text:style-name="ifm_p_mt.3.76mm_ifm">Vraag 3</text:p>
      <text:p text:style-name="ifm_p_ifm">Welk percentage van deze investering is onrendabel?</text:p>
      <text:p text:style-name="ifm_p_mt.3.76mm_ifm">Vraag 4</text:p>
      <text:p text:style-name="ifm_p_ifm">Erkent u dat huiseigenaren hiermee linksom of rechtsom gedwongen worden tot het doen van een forse investering? Zo nee, waarom niet?</text:p>
      <text:p text:style-name="ifm_p_mt.3.76mm_ifm">Vraag 5</text:p>
      <text:p text:style-name="ifm_p_ifm">Erkent u dat subsidies en (renteloze) leningen hierin feitelijk weinig verandering brengen, aangezien ook in die gevallen sprake blijft van duizenden euro’s aan verplichte kosten die voor rekening van de huiseigenaar komen? Zo nee, waarom niet?</text:p>
      <text:p text:style-name="ifm_p_mt.3.76mm_ifm">Vraag 6</text:p>
      <text:p text:style-name="ifm_p_ifm">Er wordt een subsidie van 30% verleend, maar bent u ervan op de hoogte dat dit bedrag pas na aanschaf wordt betaald en dus door de burgers voorgeschoten moet worden?</text:p>
      <text:p text:style-name="ifm_p_mt.3.76mm_ifm">Vraag 7</text:p>
      <text:p text:style-name="ifm_p_ifm">Wat is de hoogte van het jaarlijkse subsidieplafond en bent u bereid dit plafond te verwijderen? En zo ja, hoe gaat u dat betalen?</text:p>
      <text:p text:style-name="ifm_p_mt.3.76mm_ifm">Vraag 8</text:p>
      <text:p text:style-name="ifm_p_ifm">U geeft aan dat het voor burgers met lage inkomens mogelijk is om renteloos het aanschaf- en installatiebedrag te lenen bij Het Nationaal Warmtefonds, maar helaas geeft dit Nationaal Warmtefonds bij testen bij mensen met lage inkomens en/of een flexibel arbeidscontract aan dat ze geen lening verstrekken, bent u hiervan op de hoogte? En welke actie gaat u ondernemen om een lening voor iedere aanvraag mogelijk te maken?</text:p>
      <text:p text:style-name="ifm_p_mt.3.76mm_ifm">Vraag 9</text:p>
      <text:p text:style-name="ifm_p_ifm">Wat is de hoogte van het jaarlijkse leningsplafond en bent u bereid dit plafond te verwijderen? En zo ja, hoe gaat u dat financieren?</text:p>
      <text:p text:style-name="ifm_p_mt.3.76mm_ifm">Vraag 10</text:p>
      <text:p text:style-name="ifm_p_ifm">Wat bedoelt u met de opmerking in uw brief dat in goed geïsoleerde woningen «direct kan worden overgestapt naar een volledige warmtepomp» en houdt dit in dat u hierop aanstuurt? Hoe ziet u dit concreet voor zich na 2026?<text:note text:id="ID-2022Z09871-d37e106" text:note-class="footnote"><text:note-citation text:label="2 ">2</text:note-citation><text:note-body><text:p text:style-name="ifm_p_font.normal_size.6.93pt_mt..5mm_indent.-0.1161in_mleft.0.1161in_ifm">Kamerbrief «Normering hybride warmtepompen», 17 mei 2022; Kamerstuk 32 813, nr. 1045</text:p></text:note-body></text:note></text:p>
      <text:p text:style-name="ifm_p_mt.3.76mm_ifm">Vraag 11</text:p>
      <text:p text:style-name="ifm_p_ifm">Bent u ermee bekend dat het EIB heeft becijferd dat het installeren van een volledige warmtepomp (all-electric) afhankelijk van het energielabel een gemiddelde investering van tussen de 27.400 en 49.600 euro per woning vergt, waarbij 54% tot 58% van de investering onrendabel is en dus op geen enkele manier terug te verdienen valt?</text:p>
      <text:p text:style-name="ifm_p_mt.3.76mm_ifm">Vraag 12</text:p>
      <text:p text:style-name="ifm_p_ifm">Deelt u de conclusie dat dit daarom een kostenpost van tienduizenden euro’s per huiseigenaar betekent? Zo nee, waarom niet? Van welke bedragen gaat u dan uit?</text:p>
      <text:p text:style-name="ifm_p_mt.3.76mm_ifm">Vraag 13</text:p>
      <text:p text:style-name="ifm_p_ifm">Bent u er tevens mee bekend dat het EIB heeft becijferd dat het aansluiten van een woning op het warmtenet een gemiddelde investering van 38.800 euro met zich meebrengt waarvan gemiddeld slechts 18.800 euro kan worden terugverdiend?</text:p>
      <text:p text:style-name="ifm_p_mt.3.76mm_ifm">Vraag 14</text:p>
      <text:p text:style-name="ifm_p_ifm">Deelt u de conclusie dat ook hier daarom sprake is van een kostenpost van tienduizenden euro’s per huiseigenaar? Zo nee, waarom niet? Van welke bedragen gaat u dan uit?</text:p>
      <text:p text:style-name="ifm_p_mt.3.76mm_ifm">Vraag 15</text:p>
      <text:p text:style-name="ifm_p_ifm">Is er volgens u tijdig voldoende personeel beschikbaar om de gevraagde aantallen warmtepompen te laten installeren en waar baseert u dat op?</text:p>
      <text:p text:style-name="ifm_p_mt.3.76mm_ifm">Vraag 16</text:p>
      <text:p text:style-name="ifm_p_ifm">In het kader van de Gasketelwet moest onlangs iedere monteur voor een bedrag van ongeveer 2.000 euro gecertificeerd worden en voor het installeren van installaties met F-gassen, zoals warmtepompen, is nog eens een certificeringstraject nodig van ongeveer 2.200 euro per monteur. Gaat u de kosten en de tijdsinzet hiervan compenseren aan de branche of worden zij geacht deze kosten te verwerken in de factuur voor de burger?</text:p>
      <text:p text:style-name="ifm_p_mt.3.76mm_ifm">Vraag 17</text:p>
      <text:p text:style-name="ifm_p_ifm">Bent u ermee bekend dat de Europese Unie zo snel mogelijk van F-gassen, voor het milieu bijzonder schadelijke broeikasgassen, af wil en hoe rijmt u dat met de voorgestelde inzet van miljoenen installaties met F-gassen? Accepteert u hiermee verantwoordelijk te zijn voor het creëren van een nieuw milieuprobleem?</text:p>
      <text:p text:style-name="ifm_p_mt.3.76mm_ifm">Vraag 18</text:p>
      <text:p text:style-name="ifm_p_ifm">Zijn volgens u voldoende productiecapaciteit, grondstoffen en componenten zoals chips beschikbaar om de gevraagde aantallen warmtepompen tijdig te leveren en waar baseert u dat op?</text:p>
      <text:p text:style-name="ifm_p_mt.3.76mm_ifm">Vraag 19</text:p>
      <text:p text:style-name="ifm_p_ifm">Nu al loopt de wachttijd voor de plaatsing van een warmtepomp op tot 18 maanden, hoe kan het dan verplicht worden om bij noodzakelijke vervanging na een defecte CV-ketel deze subiet te vervangen door een warmtepomp of vindt u een jaar zonder verwarming en warm water acceptabel?</text:p>
      <text:p text:style-name="ifm_p_mt.3.76mm_ifm">Vraag 20</text:p>
      <text:p text:style-name="ifm_p_ifm">U geeft aan dat er voor woningen die niet geschikt zijn, een uitzonderingsmogelijkheid bestaat. Wanneer vindt u een woning niet geschikt?</text:p>
      <text:p text:style-name="ifm_p_mt.3.76mm_ifm">Vraag 21</text:p>
      <text:p text:style-name="ifm_p_ifm">Vindt u een woning waarin spouw-, vloer- en/of dakisolatie en dubbel glas ontbreekt ook ongeschikt?</text:p>
      <text:p text:style-name="ifm_p_mt.3.76mm_ifm">Vraag 22</text:p>
      <text:p text:style-name="ifm_p_ifm">Worden monumentale woningen en huizen in beschermd stadsgezicht door u ook uitgesloten van de dwang om vanaf 2026 warmtepompen te plaatsen als een CV-ketel geplaatst of vervangen moet worden?</text:p>
      <text:p text:style-name="ifm_p_mt.3.76mm_ifm">Vraag 23</text:p>
      <text:p text:style-name="ifm_p_ifm">Kunt u garanderen dat het plaatsen van miljoenen warmtepompen niet gaat leiden tot geluidsoverlast in dichtbebouwde omgevingen? En zo ja, hoe dan?</text:p>
      <text:p text:style-name="ifm_p_mt.3.76mm_ifm">Vraag 24</text:p>
      <text:p text:style-name="ifm_p_ifm">Hoe gaat u om met woningen waarbij de installatie niet past in de huidige ketelruimte?</text:p>
      <text:p text:style-name="ifm_p_mt.3.76mm_ifm">Vraag 25</text:p>
      <text:p text:style-name="ifm_p_ifm">Ziet u het risico dat burgers die niet onder de uitzonderingsregels vallen zich wenden tot een buitenlandse of niet officiële installateur, met alle negatieve gevolgen van dien voor Nederlandse bedrijven en de veiligheid van consumenten?</text:p>
      <text:p text:style-name="ifm_p_mt.3.76mm_ifm">Vraag 26</text:p>
      <text:p text:style-name="ifm_p_ifm">Hoe gaat u garanderen dat huurders niet geconfronteerd gaan worden met een huurverhoging vanwege een hogere duurzaamheidswaarde na het plaatsen van een warmtepomp?</text:p>
      <text:p text:style-name="ifm_p_mt.3.76mm_ifm">Vraag 27</text:p>
      <text:p text:style-name="ifm_p_ifm">Kunt u garanderen dat het elektriciteitsnetwerk in staat is de grote extra vraag aan stroom te transporteren?</text:p>
      <text:p text:style-name="ifm_p_mt.3.76mm_ifm">Vraag 28</text:p>
      <text:p text:style-name="ifm_p_ifm">Kunt u garanderen dat de stroomleveranciers in staat zijn bij de inzet van grote aantallen warmtepompen de grote extra vraag aan stroom te leveren?</text:p>
      <text:p text:style-name="ifm_p_mt.3.76mm_ifm">Vraag 29</text:p>
      <text:p text:style-name="ifm_p_ifm">Wat gaat u doen met het alternatief voor aardgas, te weten waterstofgas en moet dit volgens u niet eerst onderzocht worden in relatie tot ons unieke gasleidingennetwerk voor we deze infrastructuur zomaar afschrijven? En wie moet volgens u de kosten dragen van deze voorgenomen versnelde afschrijving en ontmanteling van het gasnetwerk?</text:p>
      <text:p text:style-name="ifm_p_mt.3.76mm_ifm">Vraag 30</text:p>
      <text:p text:style-name="ifm_p_ifm">Bent u bereid eindelijk te erkennen dat het aardgasvrij maken van de gebouwde omgeving een onbetaalbare exercitie met een onmeetbaar klein effect op het klimaat is? Zo nee, waarom niet? Zo ja, bent u bereid deze operatie te staken en al helemaal niet over te gaan tot enige vorm van drang of dw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plicht aanschaffen van (hybride) warmtepompen door huishoudens</dc:title>
    <meta:user-defined meta:name="OVERHEIDop.ParlID/DC.identifier">kv-tk-2022Z098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9</meta:user-defined>
    <meta:user-defined meta:name="OVERHEIDop.KamervraagTypen/DC.type">Schriftelijke vragen</meta:user-defined>
    <meta:user-defined meta:name="OVERHEIDop.vraagnummer">2022Z09871</meta:user-defined>
    <meta:user-defined meta:name="OVERHEIDop.indiener">B.J. Eerdmans</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9</meta:user-defined>
    <meta:user-defined meta:name="DC.title">Het verplicht aanschaffen van (hybride) warmtepompen door huishoudens</meta:user-defined>
    <meta:user-defined meta:name="DCTERMS.W3CDTF/DCTERMS.available">2022-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Energie</meta:user-defined>
    <meta:user-defined meta:name="OVERHEIDop.versieInformatie"/>
  </office:meta>
</office:document-meta>
</file>