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9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42</text:p>
      <text:p text:style-name="ifm_p_font.roman_mt.3.76mm_ifm">Vragen van het lid <text:span text:style-name="ifm_span_font.bold_ifm">Erkens</text:span> (VVD) aan de Minister voor Klimaat en Energie over <text:span text:style-name="ifm_span_font.italic_ifm">de samenwerking met het Verenigd Koninkrijk op het gebied van klimaat</text:span> (ingezonden 18 mei 2022).</text:p>
      <text:p text:style-name="ifm_p_mt.3.76mm_ifm">Vraag 1</text:p>
      <text:p text:style-name="ifm_p_ifm">Hoe ziet de samenwerking tussen Nederland en het Verenigd Koninkrijk op het gebied van klimaat er op dit moment uit? Kunt u specifiek ingaan op wat er wordt gedaan op het gebied van waterstof en de transmissie tussen elektriciteitsmarkten?</text:p>
      <text:p text:style-name="ifm_p_mt.3.76mm_ifm">Vraag 2</text:p>
      <text:p text:style-name="ifm_p_ifm">Welke impact heeft Brexit gehad op de samenwerking tussen Nederland en het Verenigd Koninkrijk op het gebied van klimaat? Hoe heeft Brexit de verhoudingen binnen de Europese Unie op het gebied van klimaat beïnvloed?</text:p>
      <text:p text:style-name="ifm_p_mt.3.76mm_ifm">Vraag 3</text:p>
      <text:p text:style-name="ifm_p_ifm">Welke afstemming vindt er tussen Nederland en het Verenigd Koninkrijk plaats wat betreft de inzet op het Fit-for-55 pakket en in het specifiek <text:span text:style-name="ifm_span_font.italic_ifm">Carbon Border Adjustment Mechanism</text:span> (CBAM)? Hoe draagt dit bij aan het behouden van het level playing field tussen de twee landen? Ziet u mogelijkheden om dit te verbeteren?</text:p>
      <text:p text:style-name="ifm_p_mt.3.76mm_ifm">Vraag 4</text:p>
      <text:p text:style-name="ifm_p_ifm">Naar aanleiding van CBAM, ziet u mogelijkheden om een gezamenlijke CO<text:span text:style-name="ifm_span_font.subscript_ifm">2</text:span>-markt met het Verenigd Koninkrijk op te zetten? Welke voordelen zou een gezamenlijke CO<text:span text:style-name="ifm_span_font.subscript_ifm">2</text:span>-markt met zich meebrengen? Hoe beoordeelt u dit?</text:p>
      <text:p text:style-name="ifm_p_mt.3.76mm_ifm">Vraag 5</text:p>
      <text:p text:style-name="ifm_p_ifm">Welke mogelijkheden ziet u om met het Verenigd Koninkrijk samen te werken aan waterstof op de Noordzee? Hoe beoordeelt u in het specifiek een mogelijke samenwerking op het gebied van waterstof via een energie-eiland in de Noordzee?</text:p>
      <text:p text:style-name="ifm_p_mt.3.76mm_ifm">Vraag 6</text:p>
      <text:p text:style-name="ifm_p_ifm">Wat kan Nederland van het Verenigd Koninkrijk leren wat betreft het klimaatbeleid? Welke kansen biedt een sterke(re) samenwerking met het Verenigd Koninkrijk voor Nederland? Hoe zorgt u ervoor dat hier optimaal gebruik van wordt gemaakt?</text:p>
      <text:p text:style-name="ifm_p_mt.3.76mm_ifm">Vraag 7</text:p>
      <text:p text:style-name="ifm_p_ifm">Welke mogelijkheden ziet u om de samenwerking met de Britten te versterken? Zijn er bijvoorbeeld nu al projecten waarop de Britten kunnen worden aangehaakt of ziet u hier in de toekomst nog kanse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werking met het Verenigd Koninkrijk op het gebied van klimaat.</dc:title>
    <meta:user-defined meta:name="OVERHEIDop.ParlID/DC.identifier">kv-tk-2022Z097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42</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De samenwerking met het Verenigd Koninkrijk op het gebied van klimaat.</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