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7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741</text:p>
      <text:p text:style-name="ifm_p_font.roman_mt.3.76mm_ifm">Vragen van het lid <text:span text:style-name="ifm_span_font.bold_ifm">Arib</text:span> (PvdA) aan de Minister van Binnenlandse Zaken en Koninkrijksrelaties over <text:span text:style-name="ifm_span_font.italic_ifm">grootschalige kabelinterceptie door AIVD/MIVD</text:span> (ingezonden 18 mei 2022).</text:p>
      <text:p text:style-name="ifm_p_mt.3.76mm_ifm">Vraag 1</text:p>
      <text:p text:style-name="ifm_p_ifm">Kent u het bericht «Nederland stemde tegen de «sleepwet» en toch staat nu alles klaar voor grootschalig aftappen»?<text:note text:id="ID-2022Z09741-d37e49" text:note-class="footnote"><text:note-citation text:label="1 ">1</text:note-citation><text:note-body><text:p text:style-name="ifm_p_font.normal_size.6.93pt_mt..5mm_indent.-0.1161in_mleft.0.1161in_ifm">Volkskrant, «Nederland stemde tegen de «sleepwet» en toch staat nu alles klaar voor grootschalig aftappen», 16 mei 2022, www.volkskrant.nl/nieuws-achtergrond/nederland-stemde-tegen-de-sleepwet-en-toch-staat-nu-alles-klaar-voor-grootschalig-aftappen~b2233e43/</text:p></text:note-body></text:note></text:p>
      <text:p text:style-name="ifm_p_mt.3.76mm_ifm">Vraag 2</text:p>
      <text:p text:style-name="ifm_p_ifm">Is het waar dat het technisch mogelijk is geworden dat de AIVD/MIVD tot op regionaal of zelfs landelijk niveau communicatie via de kabel kunnen aftappen en opslaan? Zo ja, was de technische mogelijkheid er ook al ten tijde van het opnemen van de bevoegdheid tot kabelinterceptie in de wet? Zo nee, wat is er dan niet waar?</text:p>
      <text:p text:style-name="ifm_p_mt.3.76mm_ifm">Vraag 3</text:p>
      <text:p text:style-name="ifm_p_ifm">Is het waar dat de inlichtingendiensten de bevoegdheid tot kabelinterceptie willen gebruiken om gegevens op niveau van een hele wijk of nog groter te kunnen onderscheppen? Zo ja, hoe verhoudt zich dat tot de intentie van de toenmalige wetgever en de uitspraak van uw ambtsvoorganger dat dergelijke interceptie niet zou gebeuren, en dat dat niet aan de wettelijke eisen van proportionaliteit en subsidiariteit zou voldoen? Zo nee, wat is er dan niet waar?</text:p>
      <text:p text:style-name="ifm_p_mt.3.76mm_ifm">Vraag 4</text:p>
      <text:p text:style-name="ifm_p_ifm">Deelt u de mening van het genoemde oud-Kamerlid van D66 en toenmalig woordvoerder op dit onderwerp dat «wat de diensten nu willen en kunnen, allesbehalve doelgericht [is]?» en dat het ook niet «in overeenstemming [is] met wat de Kamer heeft gevraagd en ook niet met wat de Kamer destijds is beloofd»? Zo ja, waarom? Zo nee, waarom niet?</text:p>
      <text:p text:style-name="ifm_p_mt.3.76mm_ifm">Vraag 5</text:p>
      <text:p text:style-name="ifm_p_ifm">Deelt u de mening dat zeker zolang de huidge Wet op de Inlichtingen- en Veiligheidsdiensten 2017 niet gewijzigd is dat de diensten niet in staat mogen zijn om gebruik te maken van de technische mogelijkheid om aan ongerichte kabelinterceptie te doen? Zo ja, hoe gaat u hier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rootschalige kabelinterceptie door AIVD/MIVD</dc:title>
    <meta:user-defined meta:name="OVERHEIDop.ParlID/DC.identifier">kv-tk-2022Z097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8</meta:user-defined>
    <meta:user-defined meta:name="OVERHEIDop.KamervraagTypen/DC.type">Schriftelijke vragen</meta:user-defined>
    <meta:user-defined meta:name="OVERHEIDop.vraagnummer">2022Z09741</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8</meta:user-defined>
    <meta:user-defined meta:name="DC.title">Grootschalige kabelinterceptie door AIVD/MIVD</meta:user-defined>
    <meta:user-defined meta:name="DCTERMS.W3CDTF/DCTERMS.available">2022-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