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40</text:p>
      <text:p text:style-name="ifm_p_font.roman_mt.3.76mm_ifm">Vragen van het lid <text:span text:style-name="ifm_span_font.bold_ifm">Ceder</text:span> (ChristenUnie), <text:span text:style-name="ifm_span_font.bold_ifm">Van der Staaij</text:span> (SGP), <text:span text:style-name="ifm_span_font.bold_ifm">De Roon</text:span> (PVV) aan de Minister van Buitenlandse Zaken over <text:span text:style-name="ifm_span_font.italic_ifm">de subsidiëring van een conferentie waar een NGO die gelieerd is aan terreurorganisatie PFLP aan deelneemt</text:span> (ingezonden 18 mei 2022).</text:p>
      <text:p text:style-name="ifm_p_mt.3.76mm_ifm">Vraag 1</text:p>
      <text:p text:style-name="ifm_p_ifm">Bent u ermee bekend dat uw ministerie als mede-subsidieverstrekker van de bijeenkomst Palestine &amp; the ICC Paralysis is genoemd?<text:note text:id="n1" text:note-class="footnote"><text:note-citation text:label="1 ">1</text:note-citation><text:note-body><text:p text:style-name="ifm_p_font.normal_size.6.93pt_mt..5mm_indent.-0.1161in_mleft.0.1161in_ifm">Palestine and the ICC Paralysis, Monday 23 Mei 2022 (https://www.eventbrite.co.uk/e/palestine-the-icc-paralysis-is-justice-still-possible-for-palestinians-tickets-338194367457).</text:p></text:note-body></text:note></text:p>
      <text:p text:style-name="ifm_p_mt.3.76mm_ifm">Vraag 2</text:p>
      <text:p text:style-name="ifm_p_ifm">Bent u ermee bekend met het gegeven dat een van de sprekers, Shawan Jabarin, algemeen directeur van Al-Haq is?</text:p>
      <text:p text:style-name="ifm_p_mt.3.76mm_ifm">Vraag 3</text:p>
      <text:p text:style-name="ifm_p_ifm">Bent u ermee bekend met het gegeven dat Al-Haq door de Israëlische regering op een lijst van ngo’s is geplaatst die onderdeel zijn van terreurorganisatie Volksfront voor de Bevrijding van Palestina (PFLP)? Klopt het volgens uw eigen informatie dat Al-Haq banden heeft met de PFLP?</text:p>
      <text:p text:style-name="ifm_p_mt.3.76mm_ifm">Vraag 4</text:p>
      <text:p text:style-name="ifm_p_ifm">Geeft Nederland nog steeds subsidie aan Al-Haq?<text:note text:id="n2" text:note-class="footnote"><text:note-citation text:label="2 ">2</text:note-citation><text:note-body><text:p text:style-name="ifm_p_font.normal_size.6.93pt_mt..5mm_indent.-0.1161in_mleft.0.1161in_ifm">Trouw, 22 oktober 2022, «Door Nederland gesteunde Palestijnse ngo als terroristisch bestempeld door Israël» (https://www.trouw.nl/buitenland/door-nederland-gesteunde-palestijnse-ngo-als-terroristisch-bestempeld-door-israel~b7a63839/).</text:p></text:note-body></text:note> Zo ja, waarom? Zo nee, wanneer en om welke redenen is deze subsidie gestopt? Garandeert het toekenningsproces van het ministerie dat er geen Nederlands geld in handen van organisaties komt die – mogelijk – banden met terreurbewegingen hebben?</text:p>
      <text:p text:style-name="ifm_p_mt.3.76mm_ifm">Vraag 5</text:p>
      <text:p text:style-name="ifm_p_ifm">Klopt het dat deze bijeenkomst expliciet als doel heeft om het International Criminal Court (ICC) ertoe te bewegen Israël te vervolgen wegens oorlogsmisdaden?</text:p>
      <text:p text:style-name="ifm_p_mt.3.76mm_ifm">Vraag 6</text:p>
      <text:p text:style-name="ifm_p_ifm">Bent u ermee bekend dat de Europese Unie haar financiering aan Al-Haq heeft opgeschort? Is dit volgens de regering een terechte stap?</text:p>
      <text:p text:style-name="ifm_p_mt.3.76mm_ifm">Vraag 7</text:p>
      <text:p text:style-name="ifm_p_ifm">Indien het het ministerie geen bijdrage heeft geleverd aan deze bijeenkomst of aan een van de organisatoren ervan, bent u dan voornemens om de organisatie aan te spreken op onrechtmatig gebruik van de naam van het ministerie? Welke stappen onderneemt het ministerie verder om dit te voorkomen?</text:p>
      <text:p text:style-name="ifm_p_mt.3.76mm_ifm">Vraag 8</text:p>
      <text:p text:style-name="ifm_p_ifm">Kunt u deze vragen voor de dag dat het evenement plaatsvind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ubsidiëring van een conferentie waar een NGO die gelieerd is aan terreurorganisatie PFLP aan deelneemt</dc:title>
    <meta:user-defined meta:name="OVERHEIDop.ParlID/DC.identifier">kv-tk-2022Z097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40</meta:user-defined>
    <meta:user-defined meta:name="OVERHEIDop.indiener">R. de Roon</meta:user-defined>
    <meta:user-defined meta:name="OVERHEIDop.indiener">C.G. van der Staaij</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De subsidiëring van een conferentie waar een NGO die gelieerd is aan terreurorganisatie PFLP aan deelneemt</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