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7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737</text:p>
      <text:p text:style-name="ifm_p_font.roman_mt.3.76mm_ifm">Vragen van het lid <text:span text:style-name="ifm_span_font.bold_ifm">Idsinga</text:span> (VVD) aan de Staatssecretaris van Financiën over <text:span text:style-name="ifm_span_font.italic_ifm">het bericht «Grensarbeider kan thuiswerken vergeten: «Dit is pure discriminatie»»</text:span> (ingezonden 18 mei 2022).</text:p>
      <text:p text:style-name="ifm_p_mt.3.76mm_ifm">Vraag 1</text:p>
      <text:p text:style-name="ifm_p_ifm">Bent u bekend met het bericht «Grensarbeider kan thuiswerken vergeten: «Dit is pure discriminatie»»?<text:note text:id="ID-2022Z09737-d37e51" text:note-class="footnote"><text:note-citation text:label="1 ">1</text:note-citation><text:note-body><text:p text:style-name="ifm_p_font.normal_size.6.93pt_mt..5mm_indent.-0.1161in_mleft.0.1161in_ifm">BN De Stem, 15 mei 2022 (https://www.bndestem.nl/bergen-op-zoom/grensarbeider-kan-thuiswerken-vergeten-dit-is-pure-discriminatie~a49375ca/?referrer=http%3A%2F%2Fkva%2F)</text:p></text:note-body></text:note></text:p>
      <text:p text:style-name="ifm_p_mt.3.76mm_ifm">Vraag 2</text:p>
      <text:p text:style-name="ifm_p_ifm">Herinnert u zich de eerder gestelde schriftelijke vragen van de leden Idsinga en Erkens (beiden VVD) over het bericht «Verbod thuiswerken grenswerkers dreigt» (ingezonden 19 juli 2021, 2021Z13868)?<text:note text:id="ID-2022Z09737-d37e64" text:note-class="footnote"><text:note-citation text:label="2 ">2</text:note-citation><text:note-body><text:p text:style-name="ifm_p_font.normal_size.6.93pt_mt..5mm_indent.-0.1161in_mleft.0.1161in_ifm">Aanhangsel Handelingen II, vergaderjaar 2020–2021, nr. 3854.</text:p></text:note-body></text:note></text:p>
      <text:p text:style-name="ifm_p_mt.3.76mm_ifm">Vraag 3</text:p>
      <text:p text:style-name="ifm_p_ifm">Klopt het dat Nederland met Duitsland en België afspraken heeft gemaakt over de fiscale behandeling van thuiswerkdagen tijdens de coronapandemie en dat deze afspraken, na te zijn verlengd, gelden tot en met 30 juni 2022?</text:p>
      <text:p text:style-name="ifm_p_mt.3.76mm_ifm">Vraag 4</text:p>
      <text:p text:style-name="ifm_p_ifm">Voorziet u dat deze afspraken zullen worden verlengd? Zo nee, waarom niet? Zo ja, tot wanneer worden deze regelingen verlengd?</text:p>
      <text:p text:style-name="ifm_p_mt.3.76mm_ifm">Vraag 5</text:p>
      <text:p text:style-name="ifm_p_ifm">Voorziet u, gelet op het feit dat thuis- en/of hybride werken ook na de coronapandemie het nieuwe normaal lijken te worden, mogelijkheden om hierover tot werkbare fiscale afspraken te komen met beide buurlanden?</text:p>
      <text:p text:style-name="ifm_p_mt.3.76mm_ifm">Vraag 6</text:p>
      <text:p text:style-name="ifm_p_ifm">Zijn beide buurlanden (inmiddels) bereid om oplossingensrichtingen te verkennen? Zo ja, wanneer verwacht u een akkoord? Zo nee, waar loopt het op vast?</text:p>
      <text:p text:style-name="ifm_p_mt.3.76mm_ifm">Vraag 7</text:p>
      <text:p text:style-name="ifm_p_ifm">Bent u het eens met de stelling dat deze kwestie snel moet worden opgelost voor de betrokken grenspendelaars?</text:p>
      <text:p text:style-name="ifm_p_mt.3.76mm_ifm">Vraag 8</text:p>
      <text:p text:style-name="ifm_p_ifm">Wanneer verwacht u de Kamer nader te informeren omtrent de besprekingen met beide buurlanden?</text:p>
      <text:p text:style-name="ifm_p_mt.3.76mm_ifm">Vraag 9</text:p>
      <text:p text:style-name="ifm_p_ifm">Wanneer heeft u voor het laatst met uw Duitse en/of Belgische collega’s over deze problematiek gesproken en wat is uit deze gesprekken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ensarbeider kan thuiswerken vergeten: ‘Dit is pure discriminatie’'</dc:title>
    <meta:user-defined meta:name="OVERHEIDop.ParlID/DC.identifier">kv-tk-2022Z097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8</meta:user-defined>
    <meta:user-defined meta:name="OVERHEIDop.KamervraagTypen/DC.type">Schriftelijke vragen</meta:user-defined>
    <meta:user-defined meta:name="OVERHEIDop.vraagnummer">2022Z09737</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8</meta:user-defined>
    <meta:user-defined meta:name="DC.title">Het bericht 'Grensarbeider kan thuiswerken vergeten: ‘Dit is pure discriminatie’'</meta:user-defined>
    <meta:user-defined meta:name="DCTERMS.W3CDTF/DCTERMS.available">2022-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Werk | Arbeidsvoorwaarden</meta:user-defined>
    <meta:user-defined meta:name="OVERHEIDop.versieInformatie"/>
  </office:meta>
</office:document-meta>
</file>