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7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731</text:p>
      <text:p text:style-name="ifm_p_font.roman_mt.3.76mm_ifm">Vragen van het lid <text:span text:style-name="ifm_span_font.bold_ifm">Eppink</text:span> (JA21) aan de Minister voor Natuur en Stikstof over <text:span text:style-name="ifm_span_font.italic_ifm">het stikstofbeleid</text:span> (ingezonden 18 mei 2022).</text:p>
      <text:p text:style-name="ifm_p_mt.3.76mm_ifm">Vraag 1</text:p>
      <text:p text:style-name="ifm_p_ifm">Bent u bekend met het rapport «Excretieforfaits melkvee»?<text:note text:id="ID-2022Z09731-d37e52" text:note-class="footnote"><text:note-citation text:label="1 ">1</text:note-citation><text:note-body><text:p text:style-name="ifm_p_font.normal_size.6.93pt_mt..5mm_indent.-0.1161in_mleft.0.1161in_ifm">Wageningen University and Research – openbaar rapport 1330, november 2021, «Excretieforfaits melkvee. Actualisatie 2021» (https://edepot.wur.nl/559242)</text:p></text:note-body></text:note></text:p>
      <text:p text:style-name="ifm_p_mt.3.76mm_ifm">Vraag 2</text:p>
      <text:p text:style-name="ifm_p_ifm">Bent u het eens met de conclusie van het WUR-rapport dat de P-excretie in de huidige normen als «te hoog» is vastgesteld en dat deze normen bijstelling behoeven? Zo nee, waarom niet? Zo ja, kunt u aangeven hoeveel die norm aangepast moet worden?</text:p>
      <text:p text:style-name="ifm_p_mt.3.76mm_ifm">Vraag 3</text:p>
      <text:p text:style-name="ifm_p_ifm">Moet er volgens u bij het toepassen van excretie- en emissienormen worden uitgegaan van feitelijkheden en niet van politiek geformuleerde getallen? Zo nee, waarom niet?</text:p>
      <text:p text:style-name="ifm_p_mt.3.76mm_ifm">Vraag 4</text:p>
      <text:p text:style-name="ifm_p_ifm">Kunt u aangeven op basis van welk(e) jaartal(len) het Fosfaatreductieplan uit 2017 is opgesteld?</text:p>
      <text:p text:style-name="ifm_p_mt.3.76mm_ifm">Vraag 5</text:p>
      <text:p text:style-name="ifm_p_ifm">Is het mogelijk te achterhalen of in het Fosfaatreductieplan de meest recente data en inzichten gebruikt zijn bij het vaststellen van de excretiecijfers voor melkvee?</text:p>
      <text:p text:style-name="ifm_p_mt.3.76mm_ifm">Vraag 6</text:p>
      <text:p text:style-name="ifm_p_ifm">Kunt u, gelet op het feit dat het WUR-rapport uit 2021 is samengesteld op basis van de gegevens van 15.000 kringloopwijzers en andere data over de jaren 2017 en verder, aangeven wat de fosfaatproductie van melkvee in 2017 zou zijn geweest als de nieuwe excretiecijfers ook toen zouden zijn gebruikt?</text:p>
      <text:p text:style-name="ifm_p_mt.3.76mm_ifm">Vraag 7</text:p>
      <text:p text:style-name="ifm_p_ifm">Bent u bekend met het artikel «Geheime stukken voeden twijfel stikstofmodel Aerius»?<text:note text:id="ID-2022Z09731-d37e97" text:note-class="footnote"><text:note-citation text:label="2 ">2</text:note-citation><text:note-body><text:p text:style-name="ifm_p_font.normal_size.6.93pt_mt..5mm_indent.-0.1161in_mleft.0.1161in_ifm">Boerenbusiness.nl, 7 mei 2022, «Geheime stukken voeden twijfel stikstofmodel Aerius» (https://www.boerenbusiness.nl/app/artikel/10898285/share)</text:p></text:note-body></text:note></text:p>
      <text:p text:style-name="ifm_p_mt.3.76mm_ifm">Vraag 8</text:p>
      <text:p text:style-name="ifm_p_ifm">Bent u het eens met de conclusie van de auteur dat bij het hanteren van de herrekende excretiecijfers in 2017 er geen overschrijding van het fosfaatplafond zou zijn geweest? Zo nee, waarom niet?</text:p>
      <text:p text:style-name="ifm_p_mt.3.76mm_ifm">Vraag 9</text:p>
      <text:p text:style-name="ifm_p_ifm">Was er in 2017 een daadwerkelijke overschrijding van het fosfaatplafond? Zo ja, kunt u dit bekrachtigen met bronnen?</text:p>
      <text:p text:style-name="ifm_p_mt.3.76mm_ifm">Vraag 10</text:p>
      <text:p text:style-name="ifm_p_ifm">Zijn er in de Nederlandse natuur ook stikstofminnende planten? Zo ja, welke en welk oppervlak beslaan deze in Nederland?</text:p>
      <text:p text:style-name="ifm_p_mt.3.76mm_ifm">Vraag 11</text:p>
      <text:p text:style-name="ifm_p_ifm">Hoeveel levend gewicht, dus biomassa (in kg.), aan insecten en ongewervelde wezens zijn afhankelijk van stikstofarme natuur?</text:p>
      <text:p text:style-name="ifm_p_mt.3.76mm_ifm">Vraag 12</text:p>
      <text:p text:style-name="ifm_p_ifm">Hoeveel levend gewicht, dus biomassa (in kg.), aan insecten en ongewervelde wezens zijn afhankelijk van stikstofminnende planten/natuur?</text:p>
      <text:p text:style-name="ifm_p_mt.3.76mm_ifm">Vraag 13</text:p>
      <text:p text:style-name="ifm_p_ifm">Kunt u elke vraag afzonderlijk en binnen de gebruikelijk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ikstofbeleid</dc:title>
    <meta:user-defined meta:name="OVERHEIDop.ParlID/DC.identifier">kv-tk-2022Z097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8</meta:user-defined>
    <meta:user-defined meta:name="OVERHEIDop.KamervraagTypen/DC.type">Schriftelijke vragen</meta:user-defined>
    <meta:user-defined meta:name="OVERHEIDop.vraagnummer">2022Z09731</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8</meta:user-defined>
    <meta:user-defined meta:name="DC.title">Het stikstofbeleid</meta:user-defined>
    <meta:user-defined meta:name="DCTERMS.W3CDTF/DCTERMS.available">2022-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