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29</text:p>
      <text:p text:style-name="ifm_p_font.roman_mt.3.76mm_ifm">Vragen van de leden <text:span text:style-name="ifm_span_font.bold_ifm">Van der Molen</text:span> (CDA) en <text:span text:style-name="ifm_span_font.bold_ifm">De Hoop</text:span> (PvdA) aan de Minister van Infrastructuur en Waterstaat over <text:span text:style-name="ifm_span_font.italic_ifm">het antwoord van de Minister op eerdere vragen over het bericht «Nog hoop voor pont Breukelen»</text:span> (ingezonden 18 mei 2022).</text:p>
      <text:p text:style-name="ifm_p_mt.3.76mm_ifm">Vraag 1</text:p>
      <text:p text:style-name="ifm_p_ifm">Klopt het dat de Onderzoeksraad voor Veiligheid (OvV) naar aanleiding van de aanvaring met de pont bij Nieuwer ter Aa in 2010 feitelijk en technisch onderzoek heeft gedaan en geconcludeerd heeft dat er geen structurele veiligheidstekorten hebben plaatsgevonden (Jaarverslag 2010 OvV), aangezien u in het antwoord op vraag 3 stelt dat uit meerdere onderzoeken die de afgelopen jaren zijn uitgevoerd blijkt dat de veerpont een nautisch veiligheidsrisico vormt, met name voor de passagiers en de schipper?<text:note text:id="ID-2022Z09729-d37e52" text:note-class="footnote"><text:note-citation text:label="1 ">1</text:note-citation><text:note-body><text:p text:style-name="ifm_p_font.normal_size.6.93pt_mt..5mm_indent.-0.1161in_mleft.0.1161in_ifm">Aanhangsel Handelingen, vergaderjaar 2021–2022, nr. 2263</text:p></text:note-body></text:note></text:p>
      <text:p text:style-name="ifm_p_mt.3.76mm_ifm">Vraag 2</text:p>
      <text:p text:style-name="ifm_p_ifm">Klopt het dat de pont pas recent is uitgerust met het elektronisch kaartsysteem (ECDIS) met Automatic Identification System (AIS-)data en dat voor de onderzoeken van Rijkswaterstaat dus geen gebruik kon worden gemaakt van nauwkeurige (AIS-)data over een langere periode?</text:p>
      <text:p text:style-name="ifm_p_mt.3.76mm_ifm">Vraag 3</text:p>
      <text:p text:style-name="ifm_p_ifm">Klopt het, zoals aangegeven in de quickscan van MARIN, dat er geen uitgebreide risicobeoordelingstechniek is toegepast, geen metingen zijn uitgevoerd of langdurige waarnemingen hebben plaatsgevonden?<text:note text:id="ID-2022Z09729-d37e72" text:note-class="footnote"><text:note-citation text:label="2 ">2</text:note-citation><text:note-body><text:p text:style-name="ifm_p_font.normal_size.6.93pt_mt..5mm_indent.-0.1161in_mleft.0.1161in_ifm">MARIN, Quick Scan nautische veiligheid pontverbinding Nieuwer ter Aa, 2021, p. 3</text:p></text:note-body></text:note></text:p>
      <text:p text:style-name="ifm_p_mt.3.76mm_ifm">Vraag 4</text:p>
      <text:p text:style-name="ifm_p_ifm">Klopt het dat een belangrijk deel van de conclusies uit de quickscan van MARIN tot stand gekomen is op basis van een gesprek met een schipper die een officiële waarschuwing heeft gehad van Rijkswaterstaat vanwege roekeloos varen en die inmiddels ontslagen is?</text:p>
      <text:p text:style-name="ifm_p_mt.3.76mm_ifm">Vraag 5</text:p>
      <text:p text:style-name="ifm_p_ifm">Waarom stelt Rijkswaterstaat geen oploopverbod in tussen de Nieuwe Wetering en Breukelen, vanwege het veiligheidsrisico dat zicht wordt ontnomen door oplopende binnenvaartschepen?</text:p>
      <text:p text:style-name="ifm_p_mt.3.76mm_ifm">Vraag 6</text:p>
      <text:p text:style-name="ifm_p_ifm">Welke redenen heeft het waterschap Amstel, Gooi en Vecht aangevoerd voor het niet delen van uw wens tot beëindiging van het convenant (overeenkomst), gelet op uw antwoord op vraag 4?</text:p>
      <text:p text:style-name="ifm_p_mt.3.76mm_ifm">Vraag 7</text:p>
      <text:p text:style-name="ifm_p_ifm">Kunt u uitleggen waarom u zich in het antwoord op vraag 4 erop beroept dat de juridische waarde van de overeenkomsten uit 1888 en 1942 laag is, terwijl u zich sinds 1888 respectievelijk 1942 aan de verplichtingen hebt gehouden?</text:p>
      <text:p text:style-name="ifm_p_mt.3.76mm_ifm">Vraag 8</text:p>
      <text:p text:style-name="ifm_p_ifm">Wilt u de Kamer alsnog de oorspronkelijke overeenkomst uit 1888 doen toekomen, aangezien de tekst die u als bijlage bij antwoord 5 meestuurt een ongedateerde latere kopie lijkt te zijn van de overeenkomst?</text:p>
      <text:p text:style-name="ifm_p_mt.3.76mm_ifm">Vraag 9</text:p>
      <text:p text:style-name="ifm_p_ifm">Deelt u de mening dat de uitkomst van het overleg met belanghebbenden kan zijn dat de pontverbinding wordt gehandhaafd, aangezien u in het antwoord op vraag 5 stelt dat het waterschap niet vraagt om de pontverbinding te handhaven, maar om samen met de belanghebbenden op zoek te gaan naar een aanvaardbaar alternatief?</text:p>
      <text:p text:style-name="ifm_p_mt.3.76mm_ifm">Vraag 10</text:p>
      <text:p text:style-name="ifm_p_ifm">Is er sprake van een significante toename aan schepen op het Amsterdam-Rijnkanaal bij Breukelen en is er sprake van een toenemend aantal grote schepen op het Amsterdam-Rijnkanaal bij Breukelen? Zo ja, kunt u die stellingen met metingen onderbouwen?</text:p>
      <text:p text:style-name="ifm_p_mt.3.76mm_ifm">Vraag 11</text:p>
      <text:p text:style-name="ifm_p_ifm">Klopt het dat recreanten het Amsterdam-Rijnkanaal mogen blijven oversteken? Acht u attentieverhogende borden en informatievoorziening aan recreanten afdoende om de veiligheid bij de drie kruispunten op het Amsterdam-Rijnkanaal in Breukelen te garanderen, gelet op het grote aantal ongelukken tussen de beroepsvaart en de recreatie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ntwoord van de minister op eerdere vragen over het bericht 'Nog hoop voor pont Breukelen'</dc:title>
    <meta:user-defined meta:name="OVERHEIDop.ParlID/DC.identifier">kv-tk-2022Z097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29</meta:user-defined>
    <meta:user-defined meta:name="OVERHEIDop.indiener">H.E. de Hoop</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Het antwoord van de minister op eerdere vragen over het bericht 'Nog hoop voor pont Breukelen'</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