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7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728</text:p>
      <text:p text:style-name="ifm_p_font.roman_mt.3.76mm_ifm">Vragen van het lid <text:span text:style-name="ifm_span_font.bold_ifm">Hagen</text:span> (D66) aan de Minister van Onderwijs, Cultuur en Wetenschap over <text:span text:style-name="ifm_span_font.italic_ifm">het bericht «DUO en mbo-studenten lopen elkaar mis: «Wáár kun je die aanvullende beurs aanvragen?»»</text:span> (ingezonden 18 mei 2022).</text:p>
      <text:p text:style-name="ifm_p_mt.3.76mm_ifm">Vraag 1</text:p>
      <text:p text:style-name="ifm_p_ifm">Bent u bekend met het bericht «DUO en mbo-studenten lopen elkaar mis: «Wáár kun je die aanvullende beurs aanvragen?»»<text:note text:id="ID-2022Z09728-d37e50" text:note-class="footnote"><text:note-citation text:label="1 ">1</text:note-citation><text:note-body><text:p text:style-name="ifm_p_font.normal_size.6.93pt_mt..5mm_indent.-0.1161in_mleft.0.1161in_ifm">de Volkskrant, 16 mei 2022. https://www.volkskrant.nl/nieuws-achtergrond/duo-en-mbo-studenten-lopen-elkaar-mis-waar-kun-je-die-aanvullende-beurs-aanvragen~b577d0d7/?utm_source=link&amp;utm_medium=app&amp;utm_campaign=shared%20content&amp;utm_content=free</text:p></text:note-body></text:note> Zo ja, hoe beoordeelt u dit bericht?</text:p>
      <text:p text:style-name="ifm_p_mt.3.76mm_ifm">Vraag 2</text:p>
      <text:p text:style-name="ifm_p_ifm">Wat vindt u ervan dat ruim een kwart van de mbo-studenten die recht heeft op een aanvullende beurs deze niet aanvroeg?<text:note text:id="ID-2022Z09728-d37e65" text:note-class="footnote"><text:note-citation text:label="2 ">2</text:note-citation><text:note-body><text:p text:style-name="ifm_p_font.normal_size.6.93pt_mt..5mm_indent.-0.1161in_mleft.0.1161in_ifm">Mbo: middelbaar beroepsonderwijs.</text:p></text:note-body></text:note></text:p>
      <text:p text:style-name="ifm_p_mt.3.76mm_ifm">Vraag 3</text:p>
      <text:p text:style-name="ifm_p_ifm">Welke maatregelen gaat u nemen om in aanloop naar de implementatie van de nieuwe studiebeurs alvast meer mbo-studenten kennis te laten nemen van het bestaan van de aanvullende beurs?</text:p>
      <text:p text:style-name="ifm_p_mt.3.76mm_ifm">Vraag 4</text:p>
      <text:p text:style-name="ifm_p_ifm">Wat kunnen instellingen zelf extra doen om studenten op de hoogte te stellen van het bestaan van de aanvullende beurs?</text:p>
      <text:p text:style-name="ifm_p_mt.3.76mm_ifm">Vraag 5</text:p>
      <text:p text:style-name="ifm_p_ifm">Is het mogelijk om de procedure voor het aanvragen van de aanvullende beurs te vereenvoudigen? Zo ja, bent u van mening dat dit zou helpen om het percentage studenten dat een beurs aanvraagt te verh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O en mbo-studenten lopen elkaar mis: ‘Wáár kun je die aanvullende beurs aanvragen?’</dc:title>
    <meta:user-defined meta:name="OVERHEIDop.ParlID/DC.identifier">kv-tk-2022Z097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8</meta:user-defined>
    <meta:user-defined meta:name="OVERHEIDop.KamervraagTypen/DC.type">Schriftelijke vragen</meta:user-defined>
    <meta:user-defined meta:name="OVERHEIDop.vraagnummer">2022Z09728</meta:user-defined>
    <meta:user-defined meta:name="OVERHEIDop.indiener">K.B. H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8</meta:user-defined>
    <meta:user-defined meta:name="DC.title">Het bericht ‘DUO en mbo-studenten lopen elkaar mis: ‘Wáár kun je die aanvullende beurs aanvragen?’</meta:user-defined>
    <meta:user-defined meta:name="DCTERMS.W3CDTF/DCTERMS.available">2022-05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