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7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723</text:p>
      <text:p text:style-name="ifm_p_font.roman_mt.3.76mm_ifm">Vragen van het lid <text:span text:style-name="ifm_span_font.bold_ifm">Tielen</text:span> (VVD) aan de Minister van Volksgezondheid, Welzijn en Sport over <text:span text:style-name="ifm_span_font.italic_ifm">het bericht «Ook samenleving zelf moet zich voorbereiden op nieuwe coronagolf»</text:span> (ingezonden 18 mei 2022).</text:p>
      <text:p text:style-name="ifm_p_mt.3.76mm_ifm">Vraag 1</text:p>
      <text:p text:style-name="ifm_p_ifm">Bent u bekend met het bericht: «Ook samenleving zelf moet zich voorbereiden op nieuwe coronagolf»?<text:note text:id="ID-2022Z09723-d37e51" text:note-class="footnote"><text:note-citation text:label="1 ">1</text:note-citation><text:note-body><text:p text:style-name="ifm_p_font.normal_size.6.93pt_mt..5mm_indent.-0.1161in_mleft.0.1161in_ifm">NOS, 16 mei 2022, «Ook samenleving moet zich voorbereiden op nieuwe coronagolf, zegt Kuipers» (nos.nl/artikel/2429077-ook-samenleving-zelf-moet-zich-voorbereiden-op-nieuwe-coronagolf-zegt-kuipers).</text:p></text:note-body></text:note></text:p>
      <text:p text:style-name="ifm_p_mt.3.76mm_ifm">Vraag 2</text:p>
      <text:p text:style-name="ifm_p_ifm">Wat is uw reactie op uitspraken gedaan door onder andere de Wetenschappelijke Raad voor het Regeringsbeleid (WRR) en de Koninklijke Nederlandse Akademie van Wetenschappen (KNAW) tijdens het rondetafelgesprek Lange termijn coronabeleid op 16 mei jl. in de Kamer over dat alleen het basisscenario met betrekking tot het langetermijnbeleid is uitgewerkt?</text:p>
      <text:p text:style-name="ifm_p_mt.3.76mm_ifm">Vraag 3</text:p>
      <text:p text:style-name="ifm_p_ifm">Op welke manier kan de samenleving zich voorbereiden op een nieuwe coronagolf als laagdrempelige instrumenten zoals de Coronamelder niet meer actief zijn en een online registratie voor zelftesten (nog steeds) op de plank ligt? Welke handvatten wilt u individuen en organisaties dan geven om zich voor te bereiden?</text:p>
      <text:p text:style-name="ifm_p_mt.3.76mm_ifm">Vraag 4</text:p>
      <text:p text:style-name="ifm_p_ifm">Wat is uw planning rondom mogelijke opschaling van capaciteit voor testen, vaccineren en boosten, waaronder personeel, bij de GGD’en? Wanneer kunnen GGD’en uit de startblokken met deze opschaling en wie bepaalt op basis waarvan deze opschaling wordt opgestart?</text:p>
      <text:p text:style-name="ifm_p_mt.3.76mm_ifm">Vraag 5</text:p>
      <text:p text:style-name="ifm_p_ifm">Kunt u toelichten wat u bedoelt met uw uitspraak «dat er nog steeds ziekenhuizen zijn die geen goed plan hebben voor het opschalen van de zorg als het virus terugkomt en ook in de horeca wordt nog onvoldoende nagedacht over mogelijkheden om veilig open te blijven»?</text:p>
      <text:p text:style-name="ifm_p_mt.3.76mm_ifm">Vraag 6</text:p>
      <text:p text:style-name="ifm_p_ifm">Deelt u de mening dat de samenleving, organisaties en individuen alleen hun verantwoordelijkheid kunnen nemen in de bestrijding van het virus, als de overheid duidelijk is over wat dan nodig is? Zo ja, kunt u dan concreter duidelijk maken wat van iedereen verwacht wordt?</text:p>
      <text:p text:style-name="ifm_p_mt.3.76mm_ifm">Vraag 7</text:p>
      <text:p text:style-name="ifm_p_ifm">Deelt u de mening dat het voor de bestrijding van COVID van belang is dat de inzet van organisaties en individuen elkaar moeten versterken en de daarvoor benodigde afstemming bij het kabinet hoort samen te komen? Zo ja, bent u bereid de Kamer daar op korte termijn meer inzicht en overzicht over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ok samenleving zelf moet zich voorbereiden op nieuwe coronagolf’</dc:title>
    <meta:user-defined meta:name="OVERHEIDop.ParlID/DC.identifier">kv-tk-2022Z097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8</meta:user-defined>
    <meta:user-defined meta:name="OVERHEIDop.KamervraagTypen/DC.type">Schriftelijke vragen</meta:user-defined>
    <meta:user-defined meta:name="OVERHEIDop.vraagnummer">2022Z09723</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8</meta:user-defined>
    <meta:user-defined meta:name="DC.title">Het bericht ‘Ook samenleving zelf moet zich voorbereiden op nieuwe coronagolf’</meta:user-defined>
    <meta:user-defined meta:name="DCTERMS.W3CDTF/DCTERMS.available">2022-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