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22</text:p>
      <text:p text:style-name="ifm_p_font.roman_mt.3.76mm_ifm">Vragen van het lid <text:span text:style-name="ifm_span_font.bold_ifm">Kröger</text:span> (GroenLinks) aan de Staatssecretaris van Justitie en Veiligheid over <text:span text:style-name="ifm_span_font.italic_ifm">de onveilige omstandigheden voor kinderen in noodopvanglocaties zoals in Leeuwarden</text:span> (ingezonden 18 mei 2022).</text:p>
      <text:p text:style-name="ifm_p_mt.3.76mm_ifm">Vraag 1</text:p>
      <text:p text:style-name="ifm_p_ifm">Kent u de berichten dat volgens UNICEF en het onderwijsteam van de Internationale Schakelklas van de noodopvang WTC Leeuwarden noodopvangvoorzieningen grote gevolgen hebben voor de kinderen die daar maandenlang verblijven en dat de grens is bereikt voor vluchtelingenkinderen in noodopvanglocaties?<text:note text:id="ID-2022Z09722-d37e52" text:note-class="footnote"><text:note-citation text:label="1 ">1</text:note-citation><text:note-body><text:p text:style-name="ifm_p_font.normal_size.6.93pt_mt..5mm_indent.-0.1161in_mleft.0.1161in_ifm">Leeuwarder Courant, 17 mei 2022, «Docenten ISK: grote zorgen om kinderen noodopvang», (Slapende kinderen in de klas, toenemend concentratieverlies, depressies en suïcidale gedachten. Kinderen lijden onder de noodopvang in het WTC in Leeuwarden – Leeuwarder Courant (lc.nl)</text:p></text:note-body></text:note>
         <text:note text:id="ID-2022Z09722-d37e60" text:note-class="footnote"><text:note-citation text:label="2 ">2</text:note-citation><text:note-body><text:p text:style-name="ifm_p_font.normal_size.6.93pt_mt..5mm_indent.-0.1161in_mleft.0.1161in_ifm">AD, 9 mei 2022, «UNICEF: situatie kinderen in Nederlandse noodopvang onhoudbaar», (https://www.ad.nl/binnenland/unicef-situatie-kinderen-in-nederlandse-noodopvang-onhoudbaar~aa76bd51/)</text:p></text:note-body></text:note> Zo ja, klopt dit bericht?</text:p>
      <text:p text:style-name="ifm_p_mt.3.76mm_ifm">Vraag 2</text:p>
      <text:p text:style-name="ifm_p_ifm">Wat vindt u ervan dat volgens UNICEF de noodopvanglocaties niet aan de minimumeisen voor de opvang van kinderen voldoen en dat de situatie «onhoudbaar en niet meer uit te leggen» is? En wat vindt u van de alarmerende berichten over de vele verhuizingen, het totale privacygebrek en het gebrek aan begeleiding, waardoor kinderen constant in stress, angst en onzekerheid leven? Onderschrijft u de vaststelling dat hoe langer de kinderen in de noodopvang verblijven, hoe meer ze achteruitgaan? Wat wordt precies gedaan om suïcidale gedachten, depressies en moedeloosheid bij de bewoners, in het bijzonder de kinderen, te voorkomen?</text:p>
      <text:p text:style-name="ifm_p_mt.3.76mm_ifm">Vraag 3</text:p>
      <text:p text:style-name="ifm_p_ifm">Klopt het dat dit soort schrijnende situaties in noodopvanglocaties wordt geaccepteerd door een gebrek aan opvanglocaties? Zo ja, kunt u aangeven waardoor dit gebrek aan adequate opvanglocaties precies wordt veroorzaakt? Kunt u aangeven in hoeverre het kabinet en gemeenten op dit moment werken aan het realiseren van permanente en kleinschalige opvang (in plaats van tijdelijke en grootschalige opvanglocaties), waar kinderen tijdens hun asielprocedure kunnen verblijven?</text:p>
      <text:p text:style-name="ifm_p_mt.3.76mm_ifm">Vraag 4</text:p>
      <text:p text:style-name="ifm_p_ifm">Lukt het momenteel binnen de huidige budgettaire kaders toegang tot goede zorg en begeleiding voor kinderen in de noodopvang te realiseren? Zo nee, welk budget is nodig om daarin te kunnen voorzien?</text:p>
      <text:p text:style-name="ifm_p_mt.3.76mm_ifm">Vraag 5</text:p>
      <text:p text:style-name="ifm_p_ifm">Kunt u aangeven welke maatregelen worden genomen om de sociale veiligheid in (crisis)noodopvangvoorzieningen te garanderen? Ziet u mogelijkheden om de sociale veiligheid verder te versterken, bijvoorbeeld door het voorzien in afsluitbare verblijfsruimten waardoor privacy en veiligheid beter vallen te garanderen?</text:p>
      <text:p text:style-name="ifm_p_mt.3.76mm_ifm">Vraag 6</text:p>
      <text:p text:style-name="ifm_p_ifm">Kunt u aangeven in hoeverre het gebrek aan voldoende adequate opvangvoorzieningen samenhangt met het daarvoor beschikbare budget? Lukt het momenteel binnen de huidige budgettaire kaders om de door gemeenten geprefereerde adequate kleinschalige opvangvoorzieningen te realiseren? Zo nee, welk budget is nodig om daarin te kunn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veilige omstandigheden voor kinderen in noodopvanglocaties zoals in Leeuwarden</dc:title>
    <meta:user-defined meta:name="OVERHEIDop.ParlID/DC.identifier">kv-tk-2022Z097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22</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De onveilige omstandigheden voor kinderen in noodopvanglocaties zoals in Leeuwarden</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