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5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550</text:p>
      <text:p text:style-name="ifm_p_font.roman_mt.3.76mm_ifm">Vragen van de leden <text:span text:style-name="ifm_span_font.bold_ifm">Van den Hil</text:span> en <text:span text:style-name="ifm_span_font.bold_ifm">Tielen</text:span> (beiden VVD) aan de Minister voor Langdurige Zorg en Sport over <text:span text:style-name="ifm_span_font.italic_ifm">het bericht «Door uitblijven coronastrategie komt lockdown weer in beeld»</text:span> (ingezonden 17 mei 2022).</text:p>
      <text:p text:style-name="ifm_p_mt.3.76mm_ifm">Vraag 1</text:p>
      <text:p text:style-name="ifm_p_ifm">Bent u bekend met het bericht «Door uitblijven coronastrategie komt lockdown weer in beeld»?<text:note text:id="ID-2022Z09550-d37e49" text:note-class="footnote"><text:note-citation text:label="1 ">1</text:note-citation><text:note-body><text:p text:style-name="ifm_p_font.normal_size.6.93pt_mt..5mm_indent.-0.1161in_mleft.0.1161in_ifm">NOS, 16 mei 2022, «Door uitblijven coronastrategie komt lockdown weer in beeld» (https://nos.nl/artikel/2429004-door-uitblijven-coronastrategie-komt-lockdown-weer-in-beeld)</text:p></text:note-body></text:note></text:p>
      <text:p text:style-name="ifm_p_mt.3.76mm_ifm">Vraag 2</text:p>
      <text:p text:style-name="ifm_p_ifm">Wat is de stand van zaken met betrekking tot de Nationale Zorgreserve? Kan (een deel van) deze reserve ingezet worden bij een eventuele besmettingsgolf dit najaar?</text:p>
      <text:p text:style-name="ifm_p_mt.3.76mm_ifm">Vraag 3</text:p>
      <text:p text:style-name="ifm_p_ifm">Hoe geven werkgevers op dit moment invulling aan het zoveel mogelijk voorkomen en herstel van ziekteverzuim in de zorg?</text:p>
      <text:p text:style-name="ifm_p_mt.3.76mm_ifm">Vraag 4</text:p>
      <text:p text:style-name="ifm_p_ifm">Welke maatregelen uit de<text:span text:style-name="ifm_span_font.italic_ifm">Hoofdlijnenbrief Toekomstbestendige Arbeidsmarkt Zorg</text:span> kunnen op korte termijn – binnen een halfjaar – genomen worden om druk op het personeel in de zorg te verlichten?</text:p>
      <text:p text:style-name="ifm_p_mt.3.76mm_ifm">Vraag 5</text:p>
      <text:p text:style-name="ifm_p_ifm">Welke lessen zijn er getrokken uit de afgelopen crisisjaren om personeel efficiënter in te zetten? Welke voorbeelden dragen zorgprofessionals zelf aan voor het efficiënter inzetten van personeel?</text:p>
      <text:p text:style-name="ifm_p_mt.3.76mm_ifm">Vraag 6</text:p>
      <text:p text:style-name="ifm_p_ifm">Kunt u aangeven wanneer de Kamer de uitwerking van de motie-De Vries over een inventarisatie van arbeidsbesparende innovaties in de zorg kan verwachten?<text:note text:id="ID-2022Z09550-d37e86" text:note-class="footnote"><text:note-citation text:label="2 ">2</text:note-citation><text:note-body><text:p text:style-name="ifm_p_font.normal_size.6.93pt_mt..5mm_indent.-0.1161in_mleft.0.1161in_ifm">Kamerstuk 29 282, nr. 462</text:p></text:note-body></text:note></text:p>
      <text:p text:style-name="ifm_p_mt.3.76mm_ifm">Vraag 7</text:p>
      <text:p text:style-name="ifm_p_ifm">Bent u het eens dat er door werkgevers en zorgpersoneel samen nadrukkelijker werk gemaakt moet worden van de inzet van arbeidsbesparende innovaties op de werkvloer en dat het koplopersklimaat gestimuleerd moet worden? Wat hebben zorgprofessionals naar eigen zeggen nodig om goed gebruik te kunnen maken van arbeidsbesparende innovaties?<text:note text:id="ID-2022Z09550-d37e101" text:note-class="footnote"><text:note-citation text:label="3 ">3</text:note-citation><text:note-body><text:p text:style-name="ifm_p_font.normal_size.6.93pt_mt..5mm_indent.-0.1161in_mleft.0.1161in_ifm">Kamerstuk 35 925-XVI, nr. 4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oor uitblijven coronastrategie komt lockdown weer in beeld’</dc:title>
    <meta:user-defined meta:name="OVERHEIDop.ParlID/DC.identifier">kv-tk-2022Z095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7</meta:user-defined>
    <meta:user-defined meta:name="OVERHEIDop.KamervraagTypen/DC.type">Schriftelijke vragen</meta:user-defined>
    <meta:user-defined meta:name="OVERHEIDop.vraagnummer">2022Z09550</meta:user-defined>
    <meta:user-defined meta:name="OVERHEIDop.indiener">J.Z.C.M. Tielen</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7</meta:user-defined>
    <meta:user-defined meta:name="DC.title">Het bericht ‘Door uitblijven coronastrategie komt lockdown weer in beeld’</meta:user-defined>
    <meta:user-defined meta:name="DCTERMS.W3CDTF/DCTERMS.available">2022-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