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48</text:p>
      <text:p text:style-name="ifm_p_font.roman_mt.3.76mm_ifm">Vragen van het lid <text:span text:style-name="ifm_span_font.bold_ifm">Kuiken</text:span> (PvdA) aan de Minister van Volksgezondheid, Welzijn en Sport over <text:span text:style-name="ifm_span_font.italic_ifm">de zorginfrastructuur in Flevoland</text:span> (ingezonden 17 mei 2022).</text:p>
      <text:p text:style-name="ifm_p_mt.3.76mm_ifm">Vraag 1</text:p>
      <text:p text:style-name="ifm_p_ifm">Hoe verhoudt uw analyse van de kwetsbaarheid van de zorginfrastructuur in Flevoland zich tot de verwachte bevolkingsgroei in de regio, gezien de plannen om meer dan 100.000 woningen te bouwen in Flevoland?<text:note text:id="ID-2022Z09548-d37e47" text:note-class="footnote"><text:note-citation text:label="1 ">1</text:note-citation><text:note-body><text:p text:style-name="ifm_p_font.normal_size.6.93pt_mt..5mm_indent.-0.1161in_mleft.0.1161in_ifm">Aanhangsel Handelingen, vergaderjaar 2021–2022, nr. 2193.</text:p></text:note-body></text:note></text:p>
      <text:p text:style-name="ifm_p_mt.3.76mm_ifm">Vraag 2</text:p>
      <text:p text:style-name="ifm_p_ifm">Welke rol ziet u voor uw eigen departement in het garanderen van de toekomstbestendigheid van zorginfrastructuren in de regio?</text:p>
      <text:p text:style-name="ifm_p_mt.3.76mm_ifm">Vraag 3</text:p>
      <text:p text:style-name="ifm_p_ifm">Welke meerwaarde ziet u in de afstemming tussen de regio en landelijke overheid als het gaat om uw voornemen om samenwerken in de regio minder vrijblijvend te maken? En hoe wilt u dit vormgeven opdat (regionale) versterking van de zorginfrastructuur ook duurzaam verankerd kan worden in de bestaande (landelijke) systemen/ontwikkelingen?</text:p>
      <text:p text:style-name="ifm_p_mt.3.76mm_ifm">Vraag 4</text:p>
      <text:p text:style-name="ifm_p_ifm">Kunt u omschrijven hoe u betere ondersteuning voor de regio’s bij domeinoverstijgende samenwerkingsverbanden wilt vormgeven? Bent u bereid om daadwerkelijk ruimte te bieden aan partijen om te experimenteren met het anders inrichten van de zorg, zowel in tijd als in (financiële) 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infrastructuur in Flevoland</dc:title>
    <meta:user-defined meta:name="OVERHEIDop.ParlID/DC.identifier">kv-tk-2022Z095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48</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De zorginfrastructuur in Flevoland</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