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47</text:p>
      <text:p text:style-name="ifm_p_font.roman_mt.3.76mm_ifm">Vragen van het lid <text:span text:style-name="ifm_span_font.bold_ifm">Van der Molen</text:span> (CDA) aan de Minister van Onderwijs, Cultuur en Wetenschap over <text:span text:style-name="ifm_span_font.italic_ifm">het bericht «Voorbereidend jaar Twente Pathway College sluit onvoldoende aan bij UT-onderwijs»</text:span> (ingezonden 17 mei 2022).</text:p>
      <text:p text:style-name="ifm_p_mt.3.76mm_ifm">Vraag 1</text:p>
      <text:p text:style-name="ifm_p_ifm">Wat vindt u van het artikel «Voorbereidend jaar Twente Pathway College sluit onvoldoende aan bij UT-onderwijs»<text:note text:id="n1" text:note-class="footnote"><text:note-citation text:label="1 ">1</text:note-citation><text:note-body><text:p text:style-name="ifm_p_font.normal_size.6.93pt_mt..5mm_indent.-0.1161in_mleft.0.1161in_ifm">utoday, d.d. 10 mei 2022; https://www.utoday.nl/news/71420/voorbereidend-jaar-twente-pathway-college-sluit-onvoldoende-aan-bij-ut-onderwijs</text:p></text:note-body></text:note>, waar onder andere in staat dat bijna 60% van de studenten dat aan een voorbereidend jaar begint het bindend studieadvies (bsa) niet haalt?</text:p>
      <text:p text:style-name="ifm_p_mt.3.76mm_ifm">Vraag 2</text:p>
      <text:p text:style-name="ifm_p_ifm">Wat zijn de publieke kosten van één internationale student die zijn bsa niet haalt?</text:p>
      <text:p text:style-name="ifm_p_mt.3.76mm_ifm">Vraag 3</text:p>
      <text:p text:style-name="ifm_p_ifm">Kunt u aangeven hoe een commercieel traject om meer internationale studenten aan te trekken, waar studenten tot € 15.000,– per jaar voor betalen, zich verhoudt tot de passage in het artikel over «zorgen voor een uitputting van de UT-middelen»? Op welke wijze worden publieke middelen door de Universiteit Twente besteedt aan de commerciële activiteiten van Twente Pathway College? Kunt u tevens aangeven hoe de scheiding van de geldstromen bij deze en andere universiteiten waarbij commercieel een voorbereidend jaar wordt aangeboden geregeld is? Hoe houdt u hier toezicht op?</text:p>
      <text:p text:style-name="ifm_p_mt.3.76mm_ifm">Vraag 4</text:p>
      <text:p text:style-name="ifm_p_ifm">Is volgens u, voor (aspirant-)studenten, in voldoende mate duidelijk dat er sprake is van twee aparte organisaties (namelijk een commerciële organisatie Twente Pathway College en een publieke organisatie de Universiteit Twente), aangezien de website «Twente Pathway College» volledig in dezelfde huisstijl is als die van de Universiteit Twente?</text:p>
      <text:p text:style-name="ifm_p_mt.3.76mm_ifm">Vraag 5</text:p>
      <text:p text:style-name="ifm_p_ifm">Is volgens u, voor (aspirant-)studenten, in voldoende mate duidelijk dat het voorbereidend jaar een commerciële activiteit is waar geen publiek toezicht op wordt gehouden?</text:p>
      <text:p text:style-name="ifm_p_mt.3.76mm_ifm">Vraag 6</text:p>
      <text:p text:style-name="ifm_p_ifm">Vindt u het aanvaardbaar dat dit type onderwijs niet onder het toezicht van de inspectie valt, omdat de wettelijke basis hiervoor ontbreekt, mede gezien deze vorm van onderwijs leidt tot publiek gefinancierd wetenschappelijk onderwijs?</text:p>
      <text:p text:style-name="ifm_p_mt.3.76mm_ifm">Vraag 7</text:p>
      <text:p text:style-name="ifm_p_ifm">Hoe gaat het met de voornemens zoals verwoord staan in de brief<text:span text:style-name="ifm_span_font.italic_ifm">Reactie op verzoek commissie over het bericht «Hoe de UvA in de jacht op de internationale student de grenzen opzoekt»</text:span>?<text:note text:id="n2" text:note-class="footnote"><text:note-citation text:label="2 ">2</text:note-citation><text:note-body><text:p text:style-name="ifm_p_font.normal_size.6.93pt_mt..5mm_indent.-0.1161in_mleft.0.1161in_ifm">Kamerstuk 31 288, nr. 898.</text:p></text:note-body></text:note> Kunt u hierbij in ieder geval ingaan op de volgende twee punten: de evaluatie van de Gedragscode waarbij mede vanwege de zorgplicht voor de jonge aankomende studenten gekeken wordt naar de rol van private aanbieders bij voorbereidende jaren, in het bijzonder de rol van de zogenoemde agenten bij de werving; wat de stand van zaken is rondom de vergewisplicht in de Gedragscode (artikel 4.5) waarbij onderwijsinstellingen vooraf nauwkeuriger moeten nagaan in hoeverre studenten het voorbereidend jaar naar verwachting met succes zullen doorlopen? In hoeverre geldt deze plicht ook voor het bsa?</text:p>
      <text:p text:style-name="ifm_p_mt.3.76mm_ifm">Vraag 8</text:p>
      <text:p text:style-name="ifm_p_ifm">Wat is volgens u de toekomst van deze commerciële voorbereidende jaren? Deelt u de mening dat het wenselijk zou zijn om hiermee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bereidend jaar Twente Pathway College sluit onvoldoende aan bij UT-onderwijs’</dc:title>
    <meta:user-defined meta:name="OVERHEIDop.ParlID/DC.identifier">kv-tk-2022Z095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47</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Voorbereidend jaar Twente Pathway College sluit onvoldoende aan bij UT-onderwijs’</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