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46</text:p>
      <text:p text:style-name="ifm_p_font.roman_mt.3.76mm_ifm">Vragen van het lid <text:span text:style-name="ifm_span_font.bold_ifm">Van der Molen</text:span> (CDA) aan de Minister van Onderwijs, Cultuur en Wetenschap over <text:span text:style-name="ifm_span_font.italic_ifm">het bericht «Men realiseert zich onvoldoende welke gevolgen de krimp zal hebben»</text:span> (ingezonden 17 mei 2022).</text:p>
      <text:p text:style-name="ifm_p_mt.3.76mm_ifm">Vraag 1</text:p>
      <text:p text:style-name="ifm_p_ifm">Wat vindt u van het artikel «Men realiseert zich onvoldoende welke gevolgen de krimp zal hebben»<text:note text:id="n1" text:note-class="footnote"><text:note-citation text:label="1 ">1</text:note-citation><text:note-body><text:p text:style-name="ifm_p_font.normal_size.6.93pt_mt..5mm_indent.-0.1161in_mleft.0.1161in_ifm">https://www.scienceguide.nl/2022/05/de-gevolgen-van-krimp/</text:p></text:note-body></text:note>, waar onder andere in staat dat de opleiding civiele techniek van de hogeschool Saxion mogelijk zo klein wordt dat de instelling zich op termijn genoodzaakt voelt om de opleiding te sluiten?</text:p>
      <text:p text:style-name="ifm_p_mt.3.76mm_ifm">Vraag 2</text:p>
      <text:p text:style-name="ifm_p_ifm">Wat zijn de prognoses voor de studentenaantallen voor het hbo in de komende jaren (bij ongewijzigd beleid) die het Ministerie van OCW hanteert?</text:p>
      <text:p text:style-name="ifm_p_mt.3.76mm_ifm">Vraag 3</text:p>
      <text:p text:style-name="ifm_p_ifm">Wat zijn de prognoses voor de studentenaantallen in de komende jaren (bij ongewijzigd beleid) die de hbo-instellingen zelf hanteren?</text:p>
      <text:p text:style-name="ifm_p_mt.3.76mm_ifm">Vraag 4</text:p>
      <text:p text:style-name="ifm_p_ifm">Worden er momenteel opleidingen bedreigd met sluiting door krimp van studentenaantallen? Zo ja, welke?</text:p>
      <text:p text:style-name="ifm_p_mt.3.76mm_ifm">Vraag 5</text:p>
      <text:p text:style-name="ifm_p_ifm">Wanneer is er volgens u nog in voldoende mate sprake van een toereikend aanbod in een regio?</text:p>
      <text:p text:style-name="ifm_p_mt.3.76mm_ifm">Vraag 6</text:p>
      <text:p text:style-name="ifm_p_ifm">Op welke manier houdt u zicht op welke opleidingen voornemens zijn om te stoppen? Deelt u de mening dat het wenselijk zou zijn als u tijdig wordt geïnformeerd over opleidingen die voornemens zijn om te stoppen op grond van dalende studentenaantallen, zodat er een afweging kan worden gemaakt of het wenselijk is dat een bepaalde opleiding in een bepaalde regio stopt? Zo ja, hoe zou dit proces verder vorm moeten worden gegeven? Zo nee, welke rol heeft u ten opzichte van de problematiek rondom krimp in het hbo?</text:p>
      <text:p text:style-name="ifm_p_mt.3.76mm_ifm">Vraag 7</text:p>
      <text:p text:style-name="ifm_p_ifm">Wat vindt u van de suggestie in het artikel dat een stabiele bekostiging kan helpen bij de problematiek rondom krimp in het h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n realiseert zich onvoldoende welke gevolgen de krimp zal hebben’</dc:title>
    <meta:user-defined meta:name="OVERHEIDop.ParlID/DC.identifier">kv-tk-2022Z095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46</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Het bericht ‘Men realiseert zich onvoldoende welke gevolgen de krimp zal hebben’</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