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544</text:p>
      <text:p text:style-name="ifm_p_font.roman_mt.3.76mm_ifm">Vragen van de leden <text:span text:style-name="ifm_span_font.bold_ifm">Tjeerd de Groot</text:span> en <text:span text:style-name="ifm_span_font.bold_ifm">Boucke</text:span> (beiden D66) aan de Ministers van Infrastructuur en Waterstaat en voor Klimaat en Energie over <text:span text:style-name="ifm_span_font.italic_ifm">de veiligheid van maritieme en energie gerelateerde activiteiten op de Noordzee</text:span> (ingezonden 17 mei 2022).</text:p>
      <text:p text:style-name="ifm_p_mt.3.76mm_ifm">Vraag 1</text:p>
      <text:p text:style-name="ifm_p_ifm">Kunt u ingaan op de bestaande en geplande veiligheidsmaatregelen die worden getroffen rond windparken op zee ten behoeve van de veiligheid van maritieme activiteiten, bijvoorbeeld als gevolg van een zware storm of instorting van een windturbine?</text:p>
      <text:p text:style-name="ifm_p_mt.3.76mm_ifm">Vraag 2</text:p>
      <text:p text:style-name="ifm_p_ifm">Kunt u ingaan op de bestaande en geplande veiligheidsmaatregelen die worden getroffen rond windparken op zee ten behoeve van de veiligheid van de energievoorziening, bijvoorbeeld door een aanvaring met een losgeslagen schip?</text:p>
      <text:p text:style-name="ifm_p_mt.3.76mm_ifm">Vraag 3</text:p>
      <text:p text:style-name="ifm_p_ifm">Is onderzocht of windturbines bij een aanvaring op het schip kunnen vallen en wat dan de risico’s zijn voor de bemanning, passagiers, (gevaarlijke) lading en het milieu?</text:p>
      <text:p text:style-name="ifm_p_mt.3.76mm_ifm">Vraag 4</text:p>
      <text:p text:style-name="ifm_p_ifm">Hoe beoordeelt u het bericht in de pers waarin na het ongeluk met de Julietta D (NOS 18 maart, NRC 14 mei) werd gesproken over een hogere kans op botsing tussen een schip en een windturbine op de Noordzee tot wel 2,5 keer per jaar met het eerder tot 2030 geplande aantal windturbines? Hoe kijkt u aan tegen dit hoge risiconiveau en welk risiconiveau vindt u acceptabel (als doelstelling van beleid)?</text:p>
      <text:p text:style-name="ifm_p_mt.3.76mm_ifm">Vraag 5</text:p>
      <text:p text:style-name="ifm_p_ifm">Heeft u scenario’s (in ontwikkeling) voor de uitval van windparken als gevolg van ongelukken of uitval voor de Nederlandse energievoorziening?</text:p>
      <text:p text:style-name="ifm_p_mt.3.76mm_ifm">Vraag 6</text:p>
      <text:p text:style-name="ifm_p_ifm">Hoe ziet u dat in het licht van de voorgenomen groei van wind op zee, uiteindelijk zelfs naar 72 gigawatt en de daaruit voortvloeiende grote rol die deze vorm van duurzame energie speelt in de energiemix?</text:p>
      <text:p text:style-name="ifm_p_mt.3.76mm_ifm">Vraag 7</text:p>
      <text:p text:style-name="ifm_p_ifm">Bent u bereid deze plannen op te stellen, indien het kabinet deze plannen niet heeft?</text:p>
      <text:p text:style-name="ifm_p_mt.3.76mm_ifm">Vraag 8</text:p>
      <text:p text:style-name="ifm_p_ifm">Bent u bereid een onafhankelijke integrale studie te laten doe naar de huidige en verwachtte risico’s voor de energievoorziening en maritieme activiteiten?</text:p>
      <text:p text:style-name="ifm_p_mt.3.76mm_ifm">Vraag 9</text:p>
      <text:p text:style-name="ifm_p_ifm">Kunt ingaan op de inzetbaarheid van innovatieve oplossingen zoals drijvende windmolens en een «vangrails» voor schepen?</text:p>
      <text:p text:style-name="ifm_p_mt.3.76mm_ifm">Vraag 10</text:p>
      <text:p text:style-name="ifm_p_ifm">Hoe kijkt u naar de noodzakelijkheid en toepasbaarheid van dergelijke innovatieve oplossingen in het licht van de voorgenomen groei van wind op zee?</text:p>
      <text:p text:style-name="ifm_p_mt.3.76mm_ifm">Vraag 11</text:p>
      <text:p text:style-name="ifm_p_ifm">Hoe ziet u dat voor veiligheidsmaatregelen voor maritieme activiteiten, zoals bijvoorbeeld blusboten, sleepboten en reddingsb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 van maritieme en energie gerelateerde activiteiten op de Noordzee</dc:title>
    <meta:user-defined meta:name="OVERHEIDop.ParlID/DC.identifier">kv-tk-2022Z095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7</meta:user-defined>
    <meta:user-defined meta:name="OVERHEIDop.KamervraagTypen/DC.type">Schriftelijke vragen</meta:user-defined>
    <meta:user-defined meta:name="OVERHEIDop.vraagnummer">2022Z09544</meta:user-defined>
    <meta:user-defined meta:name="OVERHEIDop.indiener">R.M. Boucke</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7</meta:user-defined>
    <meta:user-defined meta:name="DC.title">De veiligheid van maritieme en energie gerelateerde activiteiten op de Noordzee</meta:user-defined>
    <meta:user-defined meta:name="DCTERMS.W3CDTF/DCTERMS.available">2022-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