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43</text:p>
      <text:p text:style-name="ifm_p_font.roman_mt.3.76mm_ifm">Vragen van het lid <text:span text:style-name="ifm_span_font.bold_ifm">Leijten</text:span> (SP) aan de Staatssecretaris van Binnenlandse Zaken en Koninkrijksrelaties over <text:span text:style-name="ifm_span_font.italic_ifm">het nieuws dat de SMS-controle van DigiD wordt uitgefaseerd</text:span> (ingezonden 17 mei 2022).</text:p>
      <text:p text:style-name="ifm_p_mt.3.76mm_ifm">Vraag 1</text:p>
      <text:p text:style-name="ifm_p_ifm">Klopt het dat na de uitfasering van de SMS-controle van DigiD er alleen nog authenticatie via de app kan worden gedaan? En zo ja, is het dan juist dat deze app alleen verkrijgbaar is voor Apple en Google telefoons?<text:note text:id="n1" text:note-class="footnote"><text:note-citation text:label="1 ">1</text:note-citation><text:note-body><text:p text:style-name="ifm_p_font.normal_size.6.93pt_mt..5mm_indent.-0.1161in_mleft.0.1161in_ifm"> https://www.security.nl/posting/695698/Overheid+gaat+inloggen+via+DigiD+met+sms-controle+op+termijn+uitfaseren</text:p></text:note-body></text:note> </text:p>
      <text:p text:style-name="ifm_p_mt.3.76mm_ifm">Vraag 2</text:p>
      <text:p text:style-name="ifm_p_ifm">Kunt u aangeven waarom gekozen wordt inwoners te dwingen gebruik te maken van Amerikaanse techbedrijven en daarmee hun marktmacht te versterken? Kunt u uw antwoord toelichten?</text:p>
      <text:p text:style-name="ifm_p_mt.3.76mm_ifm">Vraag 3</text:p>
      <text:p text:style-name="ifm_p_ifm">Klopt het dat er geen alternatief wordt geboden voor partijen die geen gebruik maken van de diensten van Google of Apple en daardoor ook geen toegang meer hebben tot de overheidsdiensten? Wat gaat u ondernemen om te regelen dat er wel alternatieven worden geboden?</text:p>
      <text:p text:style-name="ifm_p_mt.3.76mm_ifm">Vraag 4</text:p>
      <text:p text:style-name="ifm_p_ifm">Kunt u toelichten hoe het besluit om geen andere mogelijkheden naast de apps van Google en Apple strookt met het «comply or explain»-principe van de overheid ten aanzien van open source?</text:p>
      <text:p text:style-name="ifm_p_mt.3.76mm_ifm">Vraag 5</text:p>
      <text:p text:style-name="ifm_p_ifm">Kunt u aangeven waarom de overheid de DigiD-app niet open source heeft laten ontwikkelen? Is zij als nog van plan dit te gaan doen zodat de app ook in de F-droidstore aangeboden kan worden?</text:p>
      <text:p text:style-name="ifm_p_mt.3.76mm_ifm">Vraag 6</text:p>
      <text:p text:style-name="ifm_p_ifm">Is het juist dat in de huidige app trackers zijn aangetroffen? Wat zijn de gevolgen van deze trackers in de app?<text:note text:id="n2" text:note-class="footnote"><text:note-citation text:label="2 ">2</text:note-citation><text:note-body><text:p text:style-name="ifm_p_font.normal_size.6.93pt_mt..5mm_indent.-0.1161in_mleft.0.1161in_ifm">εxodus (exodus-privacy.eu.org)</text:p></text:note-body></text:note> </text:p>
      <text:p text:style-name="ifm_p_mt.3.76mm_ifm">Vraag 7</text:p>
      <text:p text:style-name="ifm_p_ifm">Hoe gaat u voorkomen dat door het gebruik van deze apps data van Nederlandse burgers worden doorgegeven aan de Amerikaanse overheid, omdat beide bedrijven onder de zogenaamde Patriot Act vallen?</text:p>
      <text:p text:style-name="ifm_p_mt.3.76mm_ifm">Vraag 8</text:p>
      <text:p text:style-name="ifm_p_ifm">Kunt u aangeven hoe het uitfaseren van SMS bij DigiD samenhangt met uw garantie dat de toegang tot en het gebruik van DigiD niet verslechterd zullen worden, in het commissiedebat inzake digitale overheid op 22 maart 2022?<text:note text:id="n3" text:note-class="footnote"><text:note-citation text:label="3 ">3</text:note-citation><text:note-body><text:p text:style-name="ifm_p_font.normal_size.6.93pt_mt..5mm_indent.-0.1161in_mleft.0.1161in_ifm">https://www.tweedekamer.nl/kamerstukken/detail?id=2021Z02985&amp;did=2022D11752</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SMS-controle van DigiD wordt uitgefaseerd</dc:title>
    <meta:user-defined meta:name="OVERHEIDop.ParlID/DC.identifier">kv-tk-2022Z095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43</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nieuws dat de SMS-controle van DigiD wordt uitgefaseerd</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