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5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541</text:p>
      <text:p text:style-name="ifm_p_font.roman_mt.3.76mm_ifm">Vragen van het lid <text:span text:style-name="ifm_span_font.bold_ifm">De Kort</text:span> (VVD) aan de Minister voor Armoedebeleid, Participatie en Pensioenen over <text:span text:style-name="ifm_span_font.italic_ifm">de arbeidsparticipatie van blinden en slechtzienden</text:span> (ingezonden 17 mei 2022).</text:p>
      <text:p text:style-name="ifm_p_mt.3.76mm_ifm">Vraag 1</text:p>
      <text:p text:style-name="ifm_p_ifm">Bent u op de hoogte van de uitkomsten van het onderzoek arbeidsparticipatie «Visueel in beeld»?<text:note text:id="ID-2022Z09541-d37e52" text:note-class="footnote"><text:note-citation text:label="1 ">1</text:note-citation><text:note-body><text:p text:style-name="ifm_p_font.normal_size.6.93pt_mt..5mm_indent.-0.1161in_mleft.0.1161in_ifm">Heppe, Cornelisz &amp; Van Klaveren, 2020, «Visueel in Beeld», (https://bartimeusfonds.nl/app/uploads/2021/01/Heppe-Cornelisz-Van-Klaveren-2020-rapportage-onderzoek-Visueel-in-Beeld.pdf).</text:p></text:note-body></text:note></text:p>
      <text:p text:style-name="ifm_p_mt.3.76mm_ifm">Vraag 2</text:p>
      <text:p text:style-name="ifm_p_ifm">Bent u bekend met het feit dat de arbeidsparticipatie van blinden en zeer slechtzienden van 37% naar minder dan 30% is gedaald? Vindt u dit ook zorgelijk?</text:p>
      <text:p text:style-name="ifm_p_mt.3.76mm_ifm">Vraag 3</text:p>
      <text:p text:style-name="ifm_p_ifm">Bent u ervan op de hoogte dat er specifieke kennis nodig is voor zowel werkgevers, onderwijsinstellingen als participanten/de doelgroep om mensen met een zware visuele handicap naar werk te begeleiden?</text:p>
      <text:p text:style-name="ifm_p_mt.3.76mm_ifm">Vraag 4</text:p>
      <text:p text:style-name="ifm_p_ifm">Bent u op de hoogte van de pilot «Zichtbaar in Werk» en hoe beoordeelt u deze?</text:p>
      <text:p text:style-name="ifm_p_mt.3.76mm_ifm">Vraag 5</text:p>
      <text:p text:style-name="ifm_p_ifm">Wanneer mag de Kamer meer informatie ontvangen over het vervolg van deze pilot?</text:p>
      <text:p text:style-name="ifm_p_mt.3.76mm_ifm">Vraag 6</text:p>
      <text:p text:style-name="ifm_p_ifm">Ziet u nog andere doelgroepen met een beperking waarvoor specifieke kennis en een loket is verei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rbeidsparticipatie van blinden en slechtzienden</dc:title>
    <meta:user-defined meta:name="OVERHEIDop.ParlID/DC.identifier">kv-tk-2022Z0954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7</meta:user-defined>
    <meta:user-defined meta:name="OVERHEIDop.KamervraagTypen/DC.type">Schriftelijke vragen</meta:user-defined>
    <meta:user-defined meta:name="OVERHEIDop.vraagnummer">2022Z09541</meta:user-defined>
    <meta:user-defined meta:name="OVERHEIDop.indiener">A.H.J. de Ko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7</meta:user-defined>
    <meta:user-defined meta:name="DC.title">De arbeidsparticipatie van blinden en slechtzienden</meta:user-defined>
    <meta:user-defined meta:name="DCTERMS.W3CDTF/DCTERMS.available">2022-05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