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95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9536</text:p>
      <text:p text:style-name="ifm_p_font.roman_mt.3.76mm_ifm">Vragen van het lid <text:span text:style-name="ifm_span_font.bold_ifm">De Roon</text:span> (PVV) aan de Minister van Buitenlandse Zaken over <text:span text:style-name="ifm_span_font.italic_ifm">de Nederlandse steun voor een evenement van de BDS-beweging</text:span> (ingezonden 17 mei 2022).</text:p>
      <text:p text:style-name="ifm_p_mt.3.76mm_ifm">Vraag 1</text:p>
      <text:p text:style-name="ifm_p_ifm">Bent u bekend met het evenement «Palestine &amp; the ICC Paralysis: Is Justice still Possible for Palestinians», dat op 23 mei in Den Haag plaatsvindt?<text:note text:id="ID-2022Z09536-d37e52" text:note-class="footnote"><text:note-citation text:label="1 ">1</text:note-citation><text:note-body><text:p text:style-name="ifm_p_font.normal_size.6.93pt_mt..5mm_indent.-0.1161in_mleft.0.1161in_ifm">https://www.eventbrite.co.uk/e/palestine-the-icc-paralysis-is-justice-still-possible-for-palestinians-tickets-338194367457</text:p></text:note-body></text:note></text:p>
      <text:p text:style-name="ifm_p_mt.3.76mm_ifm">Vraag 2</text:p>
      <text:p text:style-name="ifm_p_ifm">Erkent u dat dit evenement wordt gedragen door anti-Israël organisaties zoals Al-Haq, waarvan de directeur banden heeft met de u welbekende Palestijnse terreurorganisatie Popular Front for the Liberation of Palestine (PFLP)?<text:note text:id="ID-2022Z09536-d37e65" text:note-class="footnote"><text:note-citation text:label="2 ">2</text:note-citation><text:note-body><text:p text:style-name="ifm_p_font.normal_size.6.93pt_mt..5mm_indent.-0.1161in_mleft.0.1161in_ifm">https://www.ngo-monitor.org/ngos/al_haq/</text:p></text:note-body></text:note></text:p>
      <text:p text:style-name="ifm_p_mt.3.76mm_ifm">Vraag 3</text:p>
      <text:p text:style-name="ifm_p_ifm">Deelt u mijn mening dat dit evenement puur gericht is tegen Israël, en enkel bedoeld is om Israël – en niet de (terroristische) Palestijnen – voor het Strafhof te krijgen en van oorlogsmisdaden te beschuldigen?</text:p>
      <text:p text:style-name="ifm_p_mt.3.76mm_ifm">Vraag 4</text:p>
      <text:p text:style-name="ifm_p_ifm">Klopt het dat het Ministerie van Buitenlandse Zaken dit evenement financiert? Zo ja, om welk bedrag gaat het?</text:p>
      <text:p text:style-name="ifm_p_mt.3.76mm_ifm">Vraag 5</text:p>
      <text:p text:style-name="ifm_p_ifm">Bent u bereid de financiële bijdrage voor dit evenement van de BDS-beweging («Boycott, Divestment, and Sanctions») per direct te annuleren?</text:p>
      <text:p text:style-name="ifm_p_mt.3.76mm_ifm">Vraag 6</text:p>
      <text:p text:style-name="ifm_p_ifm">Kunt u deze vragen nog vóór 23 mei beantwoorden, en bent u bereid publiekelijk afstand te nemen van dit smerige anti-Israël evenemen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Nederlandse steun voor een evenement van de BDS-beweging</dc:title>
    <meta:user-defined meta:name="OVERHEIDop.ParlID/DC.identifier">kv-tk-2022Z0953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7</meta:user-defined>
    <meta:user-defined meta:name="OVERHEIDop.KamervraagTypen/DC.type">Schriftelijke vragen</meta:user-defined>
    <meta:user-defined meta:name="OVERHEIDop.vraagnummer">2022Z09536</meta:user-defined>
    <meta:user-defined meta:name="OVERHEIDop.indiener">R. de Roo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7</meta:user-defined>
    <meta:user-defined meta:name="DC.title">De Nederlandse steun voor een evenement van de BDS-beweging</meta:user-defined>
    <meta:user-defined meta:name="DCTERMS.W3CDTF/DCTERMS.available">2022-05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