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34</text:p>
      <text:p text:style-name="ifm_p_font.roman_mt.3.76mm_ifm">Vragen van het lid <text:span text:style-name="ifm_span_font.bold_ifm">Slootweg</text:span> (CDA) aan de Minister voor Rechtsbescherming over <text:span text:style-name="ifm_span_font.italic_ifm">het bericht «België wil verbod op gokreclames: Gokken is het nieuwe roken»</text:span> (ingezonden 17 mei 2022).</text:p>
      <text:p text:style-name="ifm_p_mt.3.76mm_ifm">Vraag 1</text:p>
      <text:p text:style-name="ifm_p_ifm">Bent u bekend met het bericht «België wil verbod op gokreclames: Gokken is het nieuwe roken»?<text:note text:id="ID-2022Z09534-d37e47" text:note-class="footnote"><text:note-citation text:label="1 ">1</text:note-citation><text:note-body><text:p text:style-name="ifm_p_font.normal_size.6.93pt_mt..5mm_indent.-0.1161in_mleft.0.1161in_ifm">Nos.nl, «België wil verbod op gokreclames: «Gokken is het nieuwe roken»», 9 mei 2022, https://nos.nl/index.php/artikel/2428120-belgie-wil-verbod-op-gokreclames-gokken-is-het-nieuwe-roken</text:p></text:note-body></text:note></text:p>
      <text:p text:style-name="ifm_p_mt.3.76mm_ifm">Vraag 2</text:p>
      <text:p text:style-name="ifm_p_ifm">Herkent u zich de uitspraak van de sociaal-liberale Minister van Justitie Van Quickenborne (Open VLD) die zei: «Gokken is het nieuwe roken en iedereen is het er ook over eens dat tabaksreclame er beter niet meer is»?</text:p>
      <text:p text:style-name="ifm_p_mt.3.76mm_ifm">Vraag 3</text:p>
      <text:p text:style-name="ifm_p_ifm">Deelt u de mening dat het een zeer zorgwekkende ontwikkeling is dat er sinds de legalisering van online gokken in Nederland een toename van meer dan 50 procent gespeelde uren per maand geconstateerd is ten opzichte van het aantal uren dat voor 1 oktober 2021 aan gokken werd besteed? Zo nee, waarom niet?</text:p>
      <text:p text:style-name="ifm_p_mt.3.76mm_ifm">Vraag 4</text:p>
      <text:p text:style-name="ifm_p_ifm">Herinnert u zich dat u in uw brief van 17 maart jl. schrijft dat u sinds de invoering van de Wet kansspelen op afstand «in de beschikbare gegevens een trend ziet dat met name jongeren interesse in gokken tonen»? Hoe groot is precies de toename van het aantal jongeren dat is gaan gokken naar aanleiding van de legalisering van het online gokken?</text:p>
      <text:p text:style-name="ifm_p_mt.3.76mm_ifm">Vraag 5</text:p>
      <text:p text:style-name="ifm_p_ifm">Herkent u zich in het beeld dat Minister van Quickenborne schetst dat «reclame off- en online als een brandversneller heeft gewerkt om gokverslaafd te worden»?</text:p>
      <text:p text:style-name="ifm_p_mt.3.76mm_ifm">Vraag 6</text:p>
      <text:p text:style-name="ifm_p_ifm">Heeft u al een concreet beeld van hoe omvangrijk het verbod op ongerichte reclames voor online gokken gaat zijn? Wat zal hiermee precies verboden gaan worden en hoe wordt voorkomen dat niet juist jongeren – die veel online actief zijn – ontvanger gaan worden van online gerichte dan wel ongerichte reclame voor online gokken?</text:p>
      <text:p text:style-name="ifm_p_mt.3.76mm_ifm">Vraag 7</text:p>
      <text:p text:style-name="ifm_p_ifm">Acht u het, met het oog op de stijging van het aantal gokkers en verslaafde gokkers zoals hiervoor aangehaald, wenselijk om tot een algeheel verbod te komen van reclame voor risicovolle kansspelen, dus op zowel gerichte als ongerichte reclame en zowel online als offline? Zo nee, waarom niet?</text:p>
      <text:p text:style-name="ifm_p_mt.3.76mm_ifm">Vraag 8</text:p>
      <text:p text:style-name="ifm_p_ifm">Klopt het dat Staatsbedrijven Holland Casino Online en TOTO sinds de legalisering van online gokken met afstand het grootste aandeel in het aantal reclames voor online gokken hebben en dat dit eerder onderbouwd is met het doel dat daarmee beter zicht op gokverslaving kon worden gehouden? Wordt dit doel tot op heden behaald? Zo ja, waar blijkt dat uit? Zo nee, bent u van plan hier maatregelen op te treffen zodat dit niet leidt tot een groeiende gokmarkt?</text:p>
      <text:p text:style-name="ifm_p_mt.3.76mm_ifm">Vraag 9</text:p>
      <text:p text:style-name="ifm_p_ifm">Wat gaat u concreet doen behalve de aangekondigde regelgeving, en voorafgaand aan de invoering daarvan, om het stijgend aantal gokverslaafden als gevolg van de legalisering van online gokken te bereiken, in te dammen en van goede verslavingszor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gië wil verbod op gokreclames: Gokken is het nieuwe roken’</dc:title>
    <meta:user-defined meta:name="OVERHEIDop.ParlID/DC.identifier">kv-tk-2022Z095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34</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Het bericht ‘België wil verbod op gokreclames: Gokken is het nieuwe roken’</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