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5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530</text:p>
      <text:p text:style-name="ifm_p_font.roman_mt.3.76mm_ifm">Mondelinge vragen van het lid <text:span text:style-name="ifm_span_font.bold_ifm">Koerhuis</text:span> (VVD) aan de Minister van Infrastructuur en Waterstaat over <text:span text:style-name="ifm_span_font.italic_ifm">het bericht «Ketheltunnel dicht tijdens ochtendspits vanwege ziekmeldingen, inmiddels weer open» (Nos.nl, 16 mei 2022)</text:span> (ingezonden 17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etheltunnel dicht tijdens ochtendspits vanwege ziekmeldingen, inmiddels weer open’ (Nos.nl, 16 mei 2022)</dc:title>
    <meta:user-defined meta:name="OVERHEIDop.ParlID/DC.identifier">kv-tk-2022Z095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7</meta:user-defined>
    <meta:user-defined meta:name="OVERHEIDop.KamervraagTypen/DC.type">Mondelinge vragen</meta:user-defined>
    <meta:user-defined meta:name="OVERHEIDop.vraagnummer">2022Z09530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7</meta:user-defined>
    <meta:user-defined meta:name="DC.title">Het bericht ‘Ketheltunnel dicht tijdens ochtendspits vanwege ziekmeldingen, inmiddels weer open’ (Nos.nl, 16 mei 2022)</meta:user-defined>
    <meta:user-defined meta:name="DCTERMS.W3CDTF/DCTERMS.available">2022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