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95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9529</text:p>
      <text:p text:style-name="ifm_p_font.roman_mt.3.76mm_ifm">Mondelinge vragen van het lid <text:span text:style-name="ifm_span_font.bold_ifm">Jansen</text:span> (FvD) aan de Minister voor Volkshuisvesting en Ruimtelijke Ordening over <text:span text:style-name="ifm_span_font.italic_ifm">het bericht «Warmtepomp vanaf 2026 verplicht voor verwarming, cv-ketel niet vervangen» (Nos.nl, 17 mei 2022)</text:span> (ingezonden 17 me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Warmtepomp vanaf 2026 verplicht voor verwarming, cv-ketel niet vervangen’ (Nos.nl, 17 mei 2022)</dc:title>
    <meta:user-defined meta:name="OVERHEIDop.ParlID/DC.identifier">kv-tk-2022Z095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5-17</meta:user-defined>
    <meta:user-defined meta:name="OVERHEIDop.KamervraagTypen/DC.type">Mondelinge vragen</meta:user-defined>
    <meta:user-defined meta:name="OVERHEIDop.vraagnummer">2022Z09529</meta:user-defined>
    <meta:user-defined meta:name="OVERHEIDop.indiener">F.J.H. Jans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5-17</meta:user-defined>
    <meta:user-defined meta:name="DC.title">Het bericht ‘Warmtepomp vanaf 2026 verplicht voor verwarming, cv-ketel niet vervangen’ (Nos.nl, 17 mei 2022)</meta:user-defined>
    <meta:user-defined meta:name="DCTERMS.W3CDTF/DCTERMS.available">2022-05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Natuur en milieu | Energie</meta:user-defined>
    <meta:user-defined meta:name="OVERHEIDop.versieInformatie"/>
  </office:meta>
</office:document-meta>
</file>