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952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9528</text:p>
      <text:p text:style-name="ifm_p_font.roman_mt.3.76mm_ifm">Mondelinge vragen van het lid <text:span text:style-name="ifm_span_font.bold_ifm">Podt</text:span> (D66) aan de Staatssecretaris van Justitie en Veiligheid over <text:span text:style-name="ifm_span_font.italic_ifm">het bericht «Crisis aanmeldcentrum Ter Apel bereikt dieptepunt: asielzoekers slapen urenlang op grasveld» (Rtvnoord.nl, 11 mei 2022)</text:span> (ingezonden 17 mei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Crisis aanmeldcentrum Ter Apel bereikt dieptepunt: asielzoekers slapen urenlang op grasveld’ (Rtvnoord.nl, 11 mei 2022)</dc:title>
    <meta:user-defined meta:name="OVERHEIDop.ParlID/DC.identifier">kv-tk-2022Z0952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17</meta:user-defined>
    <meta:user-defined meta:name="OVERHEIDop.KamervraagTypen/DC.type">Mondelinge vragen</meta:user-defined>
    <meta:user-defined meta:name="OVERHEIDop.vraagnummer">2022Z09528</meta:user-defined>
    <meta:user-defined meta:name="OVERHEIDop.indiener">A. Pod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17</meta:user-defined>
    <meta:user-defined meta:name="DC.title">Het bericht ‘Crisis aanmeldcentrum Ter Apel bereikt dieptepunt: asielzoekers slapen urenlang op grasveld’ (Rtvnoord.nl, 11 mei 2022)</meta:user-defined>
    <meta:user-defined meta:name="DCTERMS.W3CDTF/DCTERMS.available">2022-05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