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4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463</text:p>
      <text:p text:style-name="ifm_p_font.roman_mt.3.76mm_ifm">Vragen van het lid <text:span text:style-name="ifm_span_font.bold_ifm">Erkens</text:span> (VVD) aan de Minister voor Klimaat en Energie over <text:span text:style-name="ifm_span_font.italic_ifm">een mogelijk gastekort deze winter en het uitwerken van verschillende scenario’s hiervoor</text:span> (ingezonden 16 mei 2022).</text:p>
      <text:p text:style-name="ifm_p_mt.3.76mm_ifm">Vraag 1</text:p>
      <text:p text:style-name="ifm_p_ifm">Kunt u toelichten welke onderzoeken u momenteel uitvoert om paraat te zijn bij een eventueel gasboycot vanuit Rusland? Welke verschillende scenario’s onderzoekt u daarbij? Kunt u deze scenario’s en bijbehorende aannames gedetailleerd toelichten?</text:p>
      <text:p text:style-name="ifm_p_mt.3.76mm_ifm">Vraag 2</text:p>
      <text:p text:style-name="ifm_p_ifm">Kan u specifiek voor het Bescherm- en Herstelplan Gas (BHG) gedetailleerd aangeven welke scenario’s worden onderzocht? Om welke volumes aan gastekort gaat het bijvoorbeeld in de verschillende scenario’s?</text:p>
      <text:p text:style-name="ifm_p_mt.3.76mm_ifm">Vraag 3</text:p>
      <text:p text:style-name="ifm_p_ifm">Hoeveel gas gebruiken alle beschermde afnemers in Nederland bij elkaar en kunt u dit per soort afnemer uitsplitsen? Welk aandeel is dat van het totale Nederlandse gasverbruik?</text:p>
      <text:p text:style-name="ifm_p_mt.3.76mm_ifm">Vraag 4</text:p>
      <text:p text:style-name="ifm_p_ifm">Kunt u aangeven wat voor studies/onderzoeken momenteel worden gedaan door netbeheerders, toezichthouders en andere relevante instanties om klaar te zijn om de leveringszekerheid te kunnen borgen in het geval van een Russisch gasboycot?</text:p>
      <text:p text:style-name="ifm_p_mt.3.76mm_ifm">Vraag 5</text:p>
      <text:p text:style-name="ifm_p_ifm">Bent u van plan een crisissimulatie met verschillende scenario’s uit te voeren samen met de netbeheerders en toezichthouders? Zo nee, waarom niet?</text:p>
      <text:p text:style-name="ifm_p_mt.3.76mm_ifm">Vraag 6</text:p>
      <text:p text:style-name="ifm_p_ifm">Kunt u aangeven met welke reden het BHG ooit is ingesteld? En sluit dat goed aan bij mogelijk maandenlange tekorten in het geval dat er een gasboycot komt?</text:p>
      <text:p text:style-name="ifm_p_mt.3.76mm_ifm">Vraag 7</text:p>
      <text:p text:style-name="ifm_p_ifm">Welke acties neemt u bij een fysiek tekort aan gas? Kunt u aangeven wat de volgordelijkheid van stappen daarbij is?</text:p>
      <text:p text:style-name="ifm_p_mt.3.76mm_ifm">Vraag 8</text:p>
      <text:p text:style-name="ifm_p_ifm">Binnen hoeveel tijd zou u de 35%-maatregel op kolencentrales kunnen opschorten indien het noodzakelijk wordt om gas te besparen door gascentrales uit te zetten en die elektriciteitsproductie (deels) te vervangen door elektriciteitsproductie uit kolencentrales? Treft u de noodzakelijke voorbereidingen daarvoor en wat voor voorbereidingen zijn dat dan? Welke andere maatregelen kunt u nog nemen om te voorkomen dat het BHG moet worden ingesteld bij een gasboycot?</text:p>
      <text:p text:style-name="ifm_p_mt.3.76mm_ifm">Vraag 9</text:p>
      <text:p text:style-name="ifm_p_ifm">Hoeveel miljard kubieke meter gas denkt u te kunnen besparen door middel van alle energiebesparingsmaatregelen die genomen kunnen worden tot het begin van de komende winter?</text:p>
      <text:p text:style-name="ifm_p_mt.3.76mm_ifm">Vraag 10</text:p>
      <text:p text:style-name="ifm_p_ifm">Indien u het vanwege het Bescherm- en Herstelplan Gas (delen van) de industrie moet afschakelen, hoe snel kan dit dan? Worden afnemers ingelicht over het feit dat zij naar alle waarschijnlijkheid als eerste worden afgeschakeld in het geval van een tekort? Zo nee, hoe zorgt u dan dat deze afnemers niet worden verrast en de noodzakelijke voorbereidingen kunnen treffen?</text:p>
      <text:p text:style-name="ifm_p_mt.3.76mm_ifm">Vraag 11</text:p>
      <text:p text:style-name="ifm_p_ifm">Is voor afnemers duidelijk hoe zij nadien worden geholpen in het geval dat zij afgeschakeld worden? Zo ja, hoe worden zij geholpen?</text:p>
      <text:p text:style-name="ifm_p_mt.3.76mm_ifm">Vraag 12</text:p>
      <text:p text:style-name="ifm_p_ifm">Wat kunnen de secundaire effecten zijn van het afschakelen van afnemers en hoe houdt u daar rekening mee in het afschakelplan?</text:p>
      <text:p text:style-name="ifm_p_mt.3.76mm_ifm">Vraag 13</text:p>
      <text:p text:style-name="ifm_p_ifm">Wie is er verantwoordelijk voor de uitvoering van het BHG? Is dat alleen de Minister voor Klimaat en Energie? Hoe zit dit voor het bredere crisismanagement bij een fysiek tekort aan gas? Wie is dan de verantwoordelijke Minister?</text:p>
      <text:p text:style-name="ifm_p_mt.3.76mm_ifm">Vraag 14</text:p>
      <text:p text:style-name="ifm_p_ifm">Deelt u de mening dat in het geval dat er Nederlandse afnemers afgeschakeld dienen te worden om zo beschermde afnemers in andere landen te helpen, u maximale politieke druk dient uit te oefenen op andere landen dat zij ook al het maximale doen wat zij kunnen? Bijvoorbeeld dat Duitsland en België koste wat kost ervoor zorgen dat hun kerncentrales aan blijven staan?</text:p>
      <text:p text:style-name="ifm_p_mt.3.76mm_ifm">Vraag 15</text:p>
      <text:p text:style-name="ifm_p_ifm">Bent u bereid deze vragen te beantwoorden ruim voorafgaand het debat over de gasmarkt en leveringszekerheid begin jun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mogelijk gastekort deze winter en het uitwerken van verschillende scenario’s hiervoor.</dc:title>
    <meta:user-defined meta:name="OVERHEIDop.ParlID/DC.identifier">kv-tk-2022Z094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6</meta:user-defined>
    <meta:user-defined meta:name="OVERHEIDop.KamervraagTypen/DC.type">Schriftelijke vragen</meta:user-defined>
    <meta:user-defined meta:name="OVERHEIDop.vraagnummer">2022Z09463</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6</meta:user-defined>
    <meta:user-defined meta:name="DC.title">Een mogelijk gastekort deze winter en het uitwerken van verschillende scenario’s hiervoor.</meta:user-defined>
    <meta:user-defined meta:name="DCTERMS.W3CDTF/DCTERMS.available">2022-05-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