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4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457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het opstappen van een raadslid vanwege «doodsbedreigingen»</text:span> (ingezonden 16 mei 2022).</text:p>
      <text:p text:style-name="ifm_p_mt.3.76mm_ifm">Vraag 1</text:p>
      <text:p text:style-name="ifm_p_ifm">Bent u bekend met het bericht «Raadslid Peter van der Velden stapt op na «doodsbedreigingen»: «Ik wil niet als Fortuyn eindigen»»?<text:note text:id="ID-2022Z09457-d37e49" text:note-class="footnote"><text:note-citation text:label="1 ">1</text:note-citation><text:note-body><text:p text:style-name="ifm_p_font.normal_size.6.93pt_mt..5mm_indent.-0.1161in_mleft.0.1161in_ifm">AD, 13 mei 2022, Raadslid Peter van der Velden stapt op na «doodsbedreigingen»: «Ik wil niet als Fortuyn eindigen», https://www.ad.nl/voorne-putten/raadslid-peter-van-der-velden-stapt-op-na-doodsbedreigingen-ik-wil-niet-als-fortuyn-eindigen~ac7b5940/?utm_source=whatsapp&amp;utm_medium=social&amp;utm_campaign=socialsharing_web</text:p></text:note-body></text:note></text:p>
      <text:p text:style-name="ifm_p_mt.3.76mm_ifm">Vraag 2</text:p>
      <text:p text:style-name="ifm_p_ifm">Deelt u de mening dat elke volksvertegenwoordiger, ongeacht zijn of haar partijkleur, veilig moet kunnen werken? Zo ja bent u de bereid om de situatie in Nissewaard te laten onderzoeken? Graag een gedetailleerd antwoord over hoe u de onderste steen boven water krijgt en welke vervolgstappen gezet gaan worden.</text:p>
      <text:p text:style-name="ifm_p_mt.3.76mm_ifm">Vraag 3</text:p>
      <text:p text:style-name="ifm_p_ifm">Deelt u de mening dat burgemeester Foort van Oosten met de opmerking «kennis te hebben genomen van het bericht van de heer Van der Velden», wel erg koeltjes heeft gereageerd? Gaat u hem aanspreken en betrekken bij het onderzoek naar de door het raadslid gestelde «doodsbedreigingen»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stappen van een raadslid vanwege ‘doodsbedreigingen’.</dc:title>
    <meta:user-defined meta:name="OVERHEIDop.ParlID/DC.identifier">kv-tk-2022Z0945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6</meta:user-defined>
    <meta:user-defined meta:name="OVERHEIDop.KamervraagTypen/DC.type">Schriftelijke vragen</meta:user-defined>
    <meta:user-defined meta:name="OVERHEIDop.vraagnummer">2022Z09457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6</meta:user-defined>
    <meta:user-defined meta:name="DC.title">Het opstappen van een raadslid vanwege ‘doodsbedreigingen’.</meta:user-defined>
    <meta:user-defined meta:name="DCTERMS.W3CDTF/DCTERMS.available">2022-05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op.versieInformatie"/>
  </office:meta>
</office:document-meta>
</file>