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4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456</text:p>
      <text:p text:style-name="ifm_p_font.roman_mt.3.76mm_ifm">Vragen van het lid <text:span text:style-name="ifm_span_font.bold_ifm">Van Haga</text:span> (Groep Van Haga) aan de Minister van Infrastructuur en Waterstaat over <text:span text:style-name="ifm_span_font.italic_ifm">bereikbaarheid Den Helder/Noordkop</text:span> (ingezonden 16 mei 2022).</text:p>
      <text:p text:style-name="ifm_p_mt.3.76mm_ifm">Vraag 1</text:p>
      <text:p text:style-name="ifm_p_ifm">Bent u bekend met het feit dat het droevig is gesteld met de bereikbaarheid van Den Helder en de Kop van Noord-Holland, onder andere de N9, het spoor tussen Alkmaar en Den Helder, de aansluiting van de N9 op de A7 en het busvervoer?</text:p>
      <text:p text:style-name="ifm_p_mt.3.76mm_ifm">Vraag 2</text:p>
      <text:p text:style-name="ifm_p_ifm">Wat is de status van het verbreden van de N9 tussen Alkmaar en Den Helder in een vierbaansweg langs het Noordhollandsch Kanaal? Kunt u een gedetailleerd antwoord geven, ook op de vraag wat u heeft gedaan met de studie van de provincie Noord-Holland waaruit blijkt dat het verbreden van de N9 een optie is voor het verbeteren van de bereikbaarheid?</text:p>
      <text:p text:style-name="ifm_p_mt.3.76mm_ifm">Vraag 3</text:p>
      <text:p text:style-name="ifm_p_ifm">Wat is de status van de verdubbeling van het spoor tussen Alkmaar en Den Helder? Kunt u een gedetailleerd antwoord geven?</text:p>
      <text:p text:style-name="ifm_p_mt.3.76mm_ifm">Vraag 4</text:p>
      <text:p text:style-name="ifm_p_ifm">Wanneer wordt de aansluiting van de N9 op de A7 gerealiseerd? Kunt u een gedetailleerd antwoord geven?</text:p>
      <text:p text:style-name="ifm_p_mt.3.76mm_ifm">Vraag 5</text:p>
      <text:p text:style-name="ifm_p_ifm">Wat is er gedaan ter verbetering van het busvervoer in de regio Noordkop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reikbaarheid Den Helder / Noordkop</dc:title>
    <meta:user-defined meta:name="OVERHEIDop.ParlID/DC.identifier">kv-tk-2022Z094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6</meta:user-defined>
    <meta:user-defined meta:name="OVERHEIDop.KamervraagTypen/DC.type">Schriftelijke vragen</meta:user-defined>
    <meta:user-defined meta:name="OVERHEIDop.vraagnummer">2022Z0945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6</meta:user-defined>
    <meta:user-defined meta:name="DC.title">Bereikbaarheid Den Helder / Noordkop</meta:user-defined>
    <meta:user-defined meta:name="DCTERMS.W3CDTF/DCTERMS.available">2022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