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55</text:p>
      <text:p text:style-name="ifm_p_font.roman_mt.3.76mm_ifm">Vragen van de leden <text:span text:style-name="ifm_span_font.bold_ifm">Bikker</text:span> (ChristenUnie) en <text:span text:style-name="ifm_span_font.bold_ifm">Westerveld</text:span> (GroenLinks) aan de Minister van Justitie en Veiligheid en de Staatssecretaris van Volksgezondheid, Welzijn en Sport over <text:span text:style-name="ifm_span_font.italic_ifm">het bericht «Hoe «pro-anacoaches» kwetsbare meisjes misbruiken» en de uitvoering van de motie Van der Graaf c.s. (31 015, nr. 197)</text:span> (ingezonden 16 mei 2022).</text:p>
      <text:p text:style-name="ifm_p_mt.3.76mm_ifm">Vraag 1</text:p>
      <text:p text:style-name="ifm_p_ifm">Bent u bekend met het bericht «Hoe «pro-ana coaches» kwetsbare meisjes misbruiken»?<text:note text:id="n1" text:note-class="footnote"><text:note-citation text:label="1 ">1</text:note-citation><text:note-body><text:p text:style-name="ifm_p_font.normal_size.6.93pt_mt..5mm_indent.-0.1161in_mleft.0.1161in_ifm">Hoe «pro-ana coaches» kwetsbare meisjes misbruiken | NPO Radio 1</text:p></text:note-body></text:note></text:p>
      <text:p text:style-name="ifm_p_mt.3.76mm_ifm">Vraag 2</text:p>
      <text:p text:style-name="ifm_p_ifm">Deelt u onze grote woede over het feit dat tot op de dag van vandaag heel kwetsbare minderjarige meisjes worden uitgebuit door daders die de eetstoornis van deze meisjes misbruiken voor eigen seksueel gewin?</text:p>
      <text:p text:style-name="ifm_p_mt.3.76mm_ifm">Vraag 3</text:p>
      <text:p text:style-name="ifm_p_ifm">Bent u met ons van mening dat gezien de specifieke combinatie van eetstoornis en seksuele uitbuiting bij deze groep die niet of lastig zelf slachtofferschap zal melden, specifieke interventies nodig zijn omdat generieke interventies deze doelgroep lastig zullen bereiken?</text:p>
      <text:p text:style-name="ifm_p_mt.3.76mm_ifm">Vraag 4</text:p>
      <text:p text:style-name="ifm_p_ifm">Kunt u uiteenzetten welke acties zijn ingezet sinds de eerste publicatie van het Centrum Kinderhandel Mensenhandel (CKM) in 2019 over het seksueel misbruik van meisjes met een eetstoornis door pro-anacoaches? Kunt u hierbij ingaan op acties die zijn ingezet op het gebied van hulpverlening, opsporing, bewustwording en preventie en aangeven waar het generieke acties betroffen en waar het acties betroffen die specifiek op deze groep zijn gericht?<text:note text:id="n2" text:note-class="footnote"><text:note-citation text:label="2 ">2</text:note-citation><text:note-body><text:p text:style-name="ifm_p_font.normal_size.6.93pt_mt..5mm_indent.-0.1161in_mleft.0.1161in_ifm">Minderjarige meisjes met eetstoornissen doelwit van seksueel misbruik – CKM (hetckm.nl)</text:p></text:note-body></text:note></text:p>
      <text:p text:style-name="ifm_p_mt.3.76mm_ifm">Vraag 5</text:p>
      <text:p text:style-name="ifm_p_ifm">Kunt u aangeven hoeveel zaken sinds de eerste berichten in 2019 in onderzoek zijn genomen? Wat vindt u van dit aantal?</text:p>
      <text:p text:style-name="ifm_p_mt.3.76mm_ifm">Vraag 6</text:p>
      <text:p text:style-name="ifm_p_ifm">Waarom is 2 jaar na dato nog steeds geen uitvoering gegeven aan de motie Van der Graaf c.s. die opriep een online opsporingsstrategie te ontwikkelen waarin specifieke kwetsbare groepen worden aangemerkt als prioriteit, slachtoffers van pro-anacoaches als zodanig aan te merken en tevens aan te geven in hoeverre capaciteitsgebrek hierbij een knelpunt is?<text:note text:id="n3" text:note-class="footnote"><text:note-citation text:label="3 ">3</text:note-citation><text:note-body><text:p text:style-name="ifm_p_font.normal_size.6.93pt_mt..5mm_indent.-0.1161in_mleft.0.1161in_ifm">Kamerstuk 31 015, nr. 197</text:p></text:note-body></text:note></text:p>
      <text:p text:style-name="ifm_p_mt.3.76mm_ifm">Vraag 7</text:p>
      <text:p text:style-name="ifm_p_ifm">Kunt u aangeven wat de voortgang is in het overleg van u, CKM en politie over deze opsporingsstrategie? Wanneer kan de Kamer deze verwachten?</text:p>
      <text:p text:style-name="ifm_p_mt.3.76mm_ifm">Vraag 8</text:p>
      <text:p text:style-name="ifm_p_ifm">In hoeverre is in deze strategie ook oog voor andere kanalen dan pro-anasites zoals verschillende sociale media? Welke lessen vallen hierbij te leren uit onderzoeken in landen zoals Groot-Bittannië?<text:note text:id="n4" text:note-class="footnote"><text:note-citation text:label="4 ">4</text:note-citation><text:note-body><text:p text:style-name="ifm_p_font.normal_size.6.93pt_mt..5mm_indent.-0.1161in_mleft.0.1161in_ifm">«Anorexia coaches» on Kik app prey on people with eating disorders | Eating disorders | The Guardian</text:p></text:note-body></text:note> Bent u bereid nader onderzoek te laten uitvoeren hoe ook in Nederland misbruik van pro-anacoaches via deze kanalen plaatsvindt en kan worden bestreden? Deelt u de overtuiging dat de strafrechtelijke aanpak van deze «coaches» geen dag kan wachten? Waaruit blijkt dat?</text:p>
      <text:p text:style-name="ifm_p_mt.3.76mm_ifm">Vraag 9</text:p>
      <text:p text:style-name="ifm_p_ifm">Bent u het eens dat ook wanneer meisjes en jongens niet ten prooi vallen aan seksueel misbruik, het bezoek van online kanalen waar eetstoornissen en buitensporig afvallen worden verheerlijkt en aangemoedigd nog steeds zeer schadelijk voor hen is?</text:p>
      <text:p text:style-name="ifm_p_mt.3.76mm_ifm">Vraag 10</text:p>
      <text:p text:style-name="ifm_p_ifm">Welke mogelijkheden ziet u tot een verbod te komen voor pro-anasites, «thinfluencers» en «thinspo»-platformen? Op welke wijze geeft u uitvoering aan de motie Westerveld-Kuiken te voorzien in aanpassing(en) van het Wetboek van Strafrecht om gedragingen strafbaar te stellen die zich welbewust richten op het beschadigen van de lichamelijke en geestelijke gezondheid van kwetsbare jongeren en jongvolwassenen?<text:note text:id="n5" text:note-class="footnote"><text:note-citation text:label="5 ">5</text:note-citation><text:note-body><text:p text:style-name="ifm_p_font.normal_size.6.93pt_mt..5mm_indent.-0.1161in_mleft.0.1161in_ifm">Kamerstuk 31 015, nr. 232</text:p></text:note-body></text:note> Overweegt u nadere stappen? Zo ja, welke en op welke termijn? Zo nee, waarom niet?</text:p>
      <text:p text:style-name="ifm_p_mt.3.76mm_ifm">Vraag 11</text:p>
      <text:p text:style-name="ifm_p_ifm">Zolang een verbod niet van kracht is, welke andere mogelijkheden ziet u om meisjes en jongens die gebruik maken van en zoeken naar deze sites en platforms te wijzen op mogelijkheden voor hulpverlening?</text:p>
      <text:p text:style-name="ifm_p_mt.3.76mm_ifm">Vraag 12</text:p>
      <text:p text:style-name="ifm_p_ifm">Bent u bereid in gesprek te gaan met social mediaplatforms over pro-anakanalen en groepen op hun platform, het weren hiervan, en in ieder geval het doorverwijzen naar hulpverlening voor mensen die gebruik maken van dan wel zoeken naar deze kanalen?</text:p>
      <text:p text:style-name="ifm_p_mt.3.76mm_ifm">Vraag 13</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pro-anacoaches’ kwetsbare meisjes misbruiken' en de uitvoering van de motie Van der Graaf c.s. (31015-197)</dc:title>
    <meta:user-defined meta:name="OVERHEIDop.ParlID/DC.identifier">kv-tk-2022Z094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55</meta:user-defined>
    <meta:user-defined meta:name="OVERHEIDop.indiener">E.M. Westervel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Het bericht 'Hoe ‘pro-anacoaches’ kwetsbare meisjes misbruiken' en de uitvoering van de motie Van der Graaf c.s. (31015-197)</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